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1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109<text:tab/>BRIEF VAN DE STAATSSECRETARIS VAN ECONOMISCHE ZAKEN</text:h>
      <text:p text:style-name="ifm_p_mt.3.76mm_ifm">Aan de Voorzitter van de Tweede Kamer der Staten-Generaal</text:p>
      <text:p text:style-name="ifm_p_mt.3.76mm_ifm">Den Haag, 26 mei 2015</text:p>
      <text:p text:style-name="ifm_p_mt.3.76mm_ifm">Via deze brief informeer ik u over de voortgang van het Natuurprogramma Westerschelde.</text:p>
      <text:h text:style-name="ifm_p_font.bold_mt.3.76mm_page.keep-with-next_ifm" text:outline-level="1">Natuurprogramma Westerschelde</text:h>
      <text:p text:style-name="ifm_p_mt.3.76mm_ifm">Nederland heeft zich in het Verdrag met Vlaanderen over de uitvoering van de Ontwikkelingsschets 2010 voor het Schelde-estuarium (2005) gecommitteerd aan het realiseren van minimaal 600 hectare estuariene natuur. Het Natuurprogramma Westerschelde, dat in 2006 is aangeboden aan uw Kamer (Kamerstuk 26 980, nr. 22), geeft hier nadere invulling aan. Het programma bestaat uit de twee bij naam genoemde (grensoverschrijdende) projecten uit het Verdrag (de Hertogin Hedwigepolder en het Zwin) en een aantal maatregelen in het Zeeuwse Middengebied.</text:p>
      <text:h text:style-name="ifm_p_font.bold_mt.3.76mm_page.keep-with-next_ifm" text:outline-level="1">Beeïndiging geschillenbeslechtingsprocedure Vlaanderen</text:h>
      <text:p text:style-name="ifm_p_mt.3.76mm_ifm">Op grond van artikel 10 van het Verdrag Ontwikkelingsschets 2010 Schelde-estuarium heeft de Vlaamse regering in mei 2012 de geschillenbeslechtingsprocedure in gang gezet. Destijds was er nog geen duidelijk over de toekomst van de Hedwigepolder. Met mijn brief van 21 december 2012 (Kamerstuk 30 862, nr. 89) is die duidelijkheid wel gegeven en zijn alle noodzakelijke procedures voor de realisatie van estuariene natuur in de Hedwigepolder in gang gezet. Inmiddels is het Rijksinpassingsplan Hertogin Hedwigepolder onherroepelijk geworden (Kamerstuk 30 862, nr. 101). Daarna is op 12 december 2014 het koninklijk besluit tot onteigening gepubliceerd, waarmee de Staat der Nederlanden een titel heeft om tot onteigening over te gaan.</text:p>
      <text:p text:style-name="ifm_p_ifm">Op grond van deze ontwikkelingen heeft de Vlaamse Minister-President aan Minister-President Rutte het besluit bekend gemaakt dat de Vlaamse regering de geschillenbeslechtingsprocedure stopzet.</text:p>
      <text:h text:style-name="ifm_p_font.bold_mt.3.76mm_page.keep-with-next_ifm" text:outline-level="1">Uitbreiding van het Zwin</text:h>
      <text:p text:style-name="ifm_p_mt.3.76mm_ifm">Het natuurgebied Het Zwin wordt uitgebreid met in totaal 120 hectare, waarvan circa 10 hectare in Nederland. Op 11 juni 2014 heb ik uw Kamer geïnformeerd (Kamerstuk 30 862, nr. 100) over de toen voorliggende besluiten inzake de uitbreiding van het Zwin. Inmiddels is hierop de nodige voortgang geboekt.</text:p>
      <text:p text:style-name="ifm_p_mt.3.76mm_ifm">De Voorlopige Aanwijzing van de uitbreiding van het Zwin als Natura 2000-gebied, de ontheffing Flora- &amp; Faunawet en de omgevingsvergunning zijn inmiddels onherroepelijk. Tegen deze besluiten zijn geen beroepen ingesteld.</text:p>
      <text:p text:style-name="ifm_p_ifm">Op 18 maart jl. zijn het Rijksinpassingsplan Het Zwin en alle daarbij behorende besluiten behandeld in een zitting bij de Raad van State. Naar verwachting doet de Raad van State binnenkort uitspraak.</text:p>
      <text:h text:style-name="ifm_p_font.bold_mt.3.76mm_page.keep-with-next_ifm" text:outline-level="1">Grondverwerving Hedwigepolder</text:h>
      <text:p text:style-name="ifm_p_mt.3.76mm_ifm">Uit oogpunt van een integrale uitvoering van de verschillende maatregelen in het gebied is het gewenst dat alle grond, gelegen binnen het plangebied van het Rijksinpassingsplan Hedwigepolder, in eigendom komen van de Staat der Nederlanden.</text:p>
      <text:p text:style-name="ifm_p_mt.3.76mm_ifm">Met vier eigenaren is inmiddels overeenstemming bereikt over grondaankoop. Het betreft energiebedrijf Delta (eigenaar van de Gasdam), stichting Het Zeeuws Landschap (eigenaar van het Sieperdaschor), het Waterschap Scheldestromen (eigenaar van de primaire waterkering) en het Rijksvastgoedbedrijf (eigenaar van een hooggelegen stuk grond ten noorden van de Gasdam langs de Westerscheld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62, nr. 109<text:tab/><text:page-number text:select-page="current"/></text:p>
      </style:footer>
    </style:master-page>
    <style:master-page xmlns:sdu-fn="http://schema.sdu.nl/2011/07/functions" style:name="Landscape" style:page-layout-name="landscape-margin-text">
      <style:footer>
        <text:p text:style-name="footer">Tweede Kamer, vergaderjaar 2014-2015, 30 862,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1 december 2005 te Middelburg tot stand gekomen Verdrag tussen het Koninkrijk der Nederlanden en het Vlaams Gewest betreffende de uitvoering van de ontwikkelingsschets 2010 Schelde-estuarium (Trb. 2005, 310); Brief regering; Voortgang van het Natuurprogramma Westerschelde</dc:title>
    <meta:user-defined meta:name="OVERHEIDop.ParlID/DC.identifier">kst-30862-109</meta:user-defined>
    <meta:user-defined meta:name="OVERHEIDop.ondernummer">109</meta:user-defined>
    <meta:user-defined meta:name="DCTERMS.W3CDTF/DCTERMS.available">2015-05-29</meta:user-defined>
    <meta:user-defined meta:name="OVERHEIDop.KamerstukTypen/DC.type">Brief</meta:user-defined>
    <meta:user-defined meta:name="OVERHEIDop.dossiernummer">30862</meta:user-defined>
    <meta:user-defined meta:name="OVERHEIDop.documenttitel">Voortgang van het Natuurprogramma Westerschelde</meta:user-defined>
    <meta:user-defined meta:name="OVERHEIDop.Parlementair/DC.type">Kamerstuk</meta:user-defined>
    <meta:user-defined meta:name="OVERHEIDop.indiener">S.A.M. Dijksma</meta:user-defined>
    <meta:user-defined meta:name="OVERHEIDop.vergaderjaar">2014-2015</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Brief regering; Voortgang van het Natuurprogramma Westerschelde</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