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mei 2011</text:p>
      <text:p text:style-name="algemeen">Na afloop van de eerste termijn van het Algemeen Overleg EHS/Natuur van 20 april jl. is besloten om de nog resterende vragen
                  schriftelijk aan mij voor te leggen. In deze brief geef ik mijn reactie.
               </text:p>
      <text:p text:style-name="tussenkop"><text:span text:style-name="tussenkop_vet">Vragen van de leden van de VVD-fractie:</text:span></text:p>
      <text:p text:style-name="algemeen">
                  <text:span text:style-name="cur">De leden van de fractie van de VVD hebben gevraagd op basis van welke informatie de staatssecretaris onderhandeld met de provincies.
                     In de reactie heeft de staatssecretaris aangegeven dat hij alle aankopen voor 20 oktober 2010 onderdeel zal maken van de herijking.
                     Dat er wellicht 1 of 2 miljard extra is uitgegeven maakt daar ook onderdeel van uit. De vervolgvraag van de VVD was dat daarmee
                     de provincies die binnen de kaders hebben gehandeld worden bestraft en de provincies die de afspraken ruim geïnterpreteerd
                     hebben hiermee worden beloond. De staatssecretaris heeft hierop onvoldoende antwoord gegeven. De leden zouden de staatssecretaris
                     willen vragen om nadrukkelijk in te gaan op die ongelijkheid en waarom dit een plaats krijgt binnen de herijking.</text:span>
                  
               </text:p>
      <text:p text:style-name="algemeen">In het kader van het ILG zijn met provincies bestuurlijke afspraken gemaakt over te leveren prestaties voor de periode 2007–2013.
                  Het bijbehorende budget is per provincie ontschot voor de gehele periode. Indien provincies toch buiten de ILG-afspraken uitgaven
                  doen, zijn die voor eigen rekening. Op basis van de herijkte EHS wil ik met de provincies tot een bestuurlijk akkoord komen.
                  Uiteraard zullen de verschillen in uitgaven en ILG-prestaties in de periode van voor 20 oktober jl. hierbij in ogenschouw
                  worden genomen.
               </text:p>
      <text:p text:style-name="algemeen">
                  <text:span text:style-name="cur">De leden van de fractie van de VVD hebben in het schriftelijk overleg gevraagd naar een overzicht van de in eigendom zijnde
                     gronden van het Bureau Beheer Landbouwgronden (BBL). Zowel in de reactie op het schriftelijk overleg als in de reactie in
                     eerste termijn geeft de staatssecretaris aan dat de gronden in beeld zijn maar het is nog niet duidelijk waar de percelen
                     precies liggen. Graag ontvangen de leden van de VVD-fractie een specifieker antwoord op deze vraag. Hoeveel hectare aan gronden
                     zijn er in bezit van BBL? En vervolgens indien mogelijk het onderscheid binnen de EHS, buiten de EHS en de robuuste verbindingszones.
                     Aangezien de Staatssecretaris niet geantwoord heeft op de vraag over het missen van 2000 hectare bij BBL gaat de VVD ervan
                     uit dat dit op een misverstand berust en dus niet aan de orde is! Graag een bevestiging.</text:span>
                  
               </text:p>
      <text:p text:style-name="algemeen">Ik heb tijdens ons Algemeen Overleg op 20 april jl. al aangegeven dat dit op een misverstand berust en dat er geen gronden
                  «missen». Tevens heb ik toegezegd dat ik in mei met mijn Grondnota kom waarin ik een compleet overzicht zal geven van alle
                  grond die bij BBL in eigendom is.
               </text:p>
      <text:p text:style-name="algemeen"><text:span text:style-name="cur">De leden van de VVD-fractie hebben de staatssecretaris gevraagd om de inpassingsplannen vastgesteld na 1 november 2010 te
                     beoordelen op de financiële paragraaf (daar waar door het wijzigen van het kabinetsbeleid de rijksbijdrage vervallen is).
                     Aangezien de leden op dit punt grote zorgen hebben omdat provincies maar doorgaan en de plannen leidend lijken te zijn in
                     plaats van de beschikbare middelen, willen de leden de staatssecretaris vragen om wat dieper in te gaan op de vraag die de
                     leden van de VVD-fractie gesteld hebben. En om de vraag te concretiseren; wat is de positie van de regering of inspectie VROM
                     wanneer decentrale overheden inpassingsplannen na 1 november goed gekeurd hebben of goedkeuren terwijl 20 oktober 2010 de
                     beleidskaders (bijvoorbeeld de robuuste verbindingszones) en financiële kaders zijn gewijzigd. En op welke manier kan de overheid
                     hier gericht actie op ondernemen om schadeclaims van ondernemers te voorkomen? En hoe wordt omgegaan met bezwaren van ondernemers?</text:span></text:p>
      <text:p text:style-name="algemeen">De provincie moet primair beoordelen of een provinciaal inpassingsplan financieel haalbaar is. Op grond van mijn brief van
                  20 oktober jl. is de financiering van rijkszijde tot aan het bestuurlijk akkoord met uitzondering van lopende verplichtingen/continuïteit
                  van het beheer gestaakt. In het verlengde hiervan verwacht ik deze zomer met de provincies een bestuurlijk akkoord te sluiten
                  om tot nieuwe kaders voor het te decentraliseren ILG te komen, waarmee het schrappen van de robuuste verbindingszones bestuurlijk
                  wordt bekrachtigd. Daarnaast zet ik in op een wettelijke en ruimtelijke verankering van het herijkte en gedecentraliseerde
                  beleid door het wijzigen van de WILG en de herziening van de Nota Ruimte.
               </text:p>
      <text:p text:style-name="algemeen">
                  <text:span text:style-name="cur">In reactie op de opmerking van de leden over het ombuigen van het nee tenzij principe naar het ja mits heeft de staatssecretaris
                     negatief geantwoord. Graag ontvangen de leden de onderbouwing van deze afwijzing zodat in tweede termijn hier aanvullende
                     vragen over gesteld kunnen worden.</text:span>
                  
               </text:p>
      <text:p text:style-name="alineagroep">Het kabinet staat voor een kleinere en effectieve rijks EHS die na herijking in 2018 gerealiseerd moet zijn. Om kapitaalvernietiging
                     te voorkomen en internationale verplichtingen te borgen is een degelijke bescherming nodig met voldoende flexibiliteit. Het
                     huidige «nee, tenzij» regime biedt die bescherming. Ingrepen zonder significant negatieve effecten zijn gewoon toegestaan.
                     En ingrepen die wel significant negatieve effecten hebben, maar waarvan aangetoond kan worden dat er sprake is van een groot
                     openbaar belang èn het ontbreken van reële alternatieven, kunnen ook doorgang vinden, onder voorwaarde dat een passende natuurcompensatie
                     wordt gerealiseerd.
                  </text:p>
      <text:p text:style-name="alineagroep">Met de Spelregels EHS zijn de mogelijkheden nog verruimd met de ontwikkelingsgerichte instrumenten EHS-saldobenadering en
                     herbegrenzen EHS en ligt het initiatief om tot oplossingen te komen nadrukkelijk bij partijen uit de streek.
                  </text:p>
      <text:p text:style-name="alineagroep.end">En dat is waar het hoort. Zo is er een evenwichtige mix van bescherming van waardevolle natuur en mogelijkheden voor ontwikkelingen.
                     Tevens is een verdere ontstapeling en vereenvoudiging van het aantal beschermingsregimes van de Rijksoverheid voorzien en
                     onderzoek ik met de betrokken partijen de mogelijkheden om het instrument van de natuurcompensatie te verbeteren.
                  </text:p>
      <text:p text:style-name="algemeen">
                  <text:span text:style-name="cur">Namens de leden van de VVD-fractie is ingegaan op het derde verslag van het Comite van Toezicht ILG. De leden hebben aangegeven
                     dat de provincies niet in staat zijn om de juiste gegevens te leveren (verwijzing naar aandachtspunt 3 van het Comite). De
                     reactie van de staatssecretaris is de leden niet duidelijk. De interruptie die op dit punt zou zijn gemaakt is dat de juiste
                     gegevens ontbreken maar ook dat de provincies het begrippenkader verschillend interpreteren. Hiermee wordt gedoeld op aandachtspunt
                     6 uit het verslag. De vraag is of de staatssecretaris hier aanvullend op kan reageren (toelichting op ontbreken van juiste
                     gegevens en uitleg van begrip juridische verplichtingen vanuit ministerie) zodat de leden in tweede termijn hier aanvullende
                     vragen over kunnen stellen.</text:span>
                  
               </text:p>
      <text:p text:style-name="algemeen">Het Comité van Toezicht constateert in haar tweede en derde rapportage dat juiste gegevens ontbreken maar ook dat de provincies
                  het begrippenkader verschillend interpreteren. Dit baart mij zorgen en ik heb het Comité om aanvullend onderzoek gevraagd. Het
                  Comité doet op dit moment onderzoek naar de prestaties t/m 2010. De aanbevelingen van het Comité betrek ik bij de gesprekken
                  die ik met de provincies voer over herijking EHS en de voorgenomen decentralisatie van EHS en ILG.
               </text:p>
      <text:p text:style-name="tussenkop"><text:span text:style-name="tussenkop_vet">Vragen de leden van de PvdA-fractie:</text:span></text:p>
      <text:p text:style-name="algemeen">
                  <text:span text:style-name="cur">Klopt het dat de budgetten voor beheer voor 2011 nog niet zijn vrij gegeven ondanks dat de regeling wel in Brussel is goed
                     gekeurd? Wanneer komen ze vrij?</text:span>
                  
               </text:p>
      <text:p text:style-name="algemeen">Het subsidiestelsel natuur- en landschapsbeheer (SNL) is ten behoeve van de staatssteuntoets aan de Europese Commissie voorgelegd. Naar
                  verwachting volgt eind april of begin mei de definitieve goedkeuring, waardoor binnen de wettelijke termijn, zoals verwoord
                  in de SNL, tot beschikken kan worden overgegaan.
               </text:p>
      <text:p text:style-name="algemeen">
                  <text:span text:style-name="cur">Welke investeringen zijn noodzakelijk om de achteruitgang van de natuurkwaliteit te voorkomen? Graag een inzicht.</text:span>
                  
               </text:p>
      <text:p text:style-name="alineagroep.end">Om achteruitgang van natuurkwaliteit te voorkomen zijn goed beheer en goede milieucondities nodig. Ik zet in op versterking
                     van de huidige natuurgebieden, met name Natura 2000. De nadruk zal daarbij liggen op het tegengaan van verdroging en het laten
                     dalen van de stikstofdepositie (Programmatische aanpak stikstof). Het rapport «Herijking van de ecologische hoofdstructuur,
                     quick scan van varianten» van het Planbureau voor de Leefomgeving geeft aan dat dit een effectieve manier is om de beschikbare
                     middelen voor natuur in te zetten. Welke investeringen noodzakelijk zullen zijn, hangt af van de omvang en ligging van de
                     herijkte EHS. Ik ben hierover in overleg met de provincies en zal de herijkte EHS ook door het PBL laten toetsen op effectiviteit.
                  </text:p>
      <text:p text:style-name="algemeen">
                  <text:span text:style-name="cur">Wat is het verschil in kosten van beheer door TBOs en particulier cq agrarisch natuurbeheer?</text:span>
                  
               </text:p>
      <text:p text:style-name="algemeen">Bij zowel het agrarisch natuurbeheer als natuurbeheer door TBO's en/of particulieren worden kosten gemaakt voor beheermaatregelen.
                  Deze worden verrekend met de opbrengsten door bijvoorbeeld houtproductie. Bij het agrarisch natuurbeheer wordt daarbij tevens
                  rekening gehouden met gederfde inkomsten doordat in vele gevallen een optimale agrarische bedrijfsvoering niet mogelijk is.
               </text:p>
      <text:p text:style-name="algemeen"><text:span text:style-name="cur">Wat zijn de kosten per hectare?</text:span></text:p>
      <text:p text:style-name="algemeen">De kosten zijn afhankelijk van het verleende beheerpakket. Voor natuurterreinen bedragen de beheersubsidies een vast percentage
                  van de normkosten van de beheers- en toezichtswerkzaamheden, die gemiddeld in Nederland nodig zijn voor het in stand houden
                  van de kwaliteit. Daarbij zijn de haalbare opbrengsten uit het beheer verrekend. De aard, omvang en kosten van die werkzaamheden
                  en de hoogte van de opbrengsten kunnen voor de verschillende soorten natuurterrein sterk verschillen van € 1,– tot € 2 500
                  per hectare en worden periodiek geëvalueerd. Zo zijn veel natte natuurterreinen moeilijk toegankelijk, vergen de werkzaamheden
                  (bijvoorbeeld periodiek maaien) aangepaste machines en zijn er weinig opbrengsten, terwijl multifunctionele bossen op droge
                  gronden beter toegankelijk zijn en bovendien meer (hout)opbrengsten hebben.
               </text:p>
      <text:p text:style-name="algemeen"><text:span text:style-name="cur">Klopt het dat in geval van particulier natuurbeheer de kosten voor een deel worden doorgeschoven naar na 2018?</text:span></text:p>
      <text:p text:style-name="algemeen">Voor bestaande gebieden worden de beheerkosten niet doorgeschoven tot na 2018. Wel is het zo dat beheerkosten volgen op inrichtingskosten.
                  Indien uit mijn gesprekken met de provincies blijkt dat er nog gebieden in Nederland ingericht behoren te worden, wordt ook
                  rekening gehouden met het feit dat deze gebieden na inrichting beheerd behoren te worden.
               </text:p>
      <text:p text:style-name="algemeen"><text:span text:style-name="cur">Wordt de financiering van de Nationale parken 1 op 1 overgenomen in een nieuw accoord tussen Rijk en de Provincies?</text:span></text:p>
      <text:p text:style-name="algemeen">Over de decentralisatie van het ILG en de EHS ben ik in gesprek met de provincies. De nationale parken maken daar onderdeel
                  van uit.
               </text:p>
      <text:p text:style-name="algemeen"><text:span text:style-name="cur">Klopt het dat u in een interview met Trouw heeft gezegd: «En ik zeg erbij: als ik geen bezuinigingsopdracht had gehad, was
                     ik met dezelfde voorstellen gekomen. Het werd tijd.» Kunt u toelichten wat u hiermee bedoelt?</text:span></text:p>
      <text:p text:style-name="algemeen">Ja, dat klopt. Tijdens het Algemeen Overleg ben ik hier nader op ingegaan. Ik heb allereerst aangegeven dat de bezuinigingen
                  van dit kabinet op het natuurbeleid in perspectief moeten worden geplaatst van de vele miljarden die sinds 1990 door de rijksoverheid
                  is geïnvesteerd in nieuwe natuur en daarbovenop de bijdragen vanuit Europa, provincies en TBO’s. De vervolgvraag is of deze
                  investeringen tot het gewenste resultaat hebben geleid en of we op de oude voet moeten doorgaan? Nee, is daarop mijn antwoord.
               </text:p>
      <text:p text:style-name="algemeen">De afgelopen jaren heeft te veel het accent gelegen op het verwerven van gronden, op hectares, maar met grond kopen realiseer
                  je geen kwaliteit waar kwetsbare soorten iets aan hebben. Er zijn nog te weinig afgeronde gebieden en nog te veel snippers.
                  Door te temporiseren en op de oude voet verder te gaan, los je dat probleem niet op. Mijn ambitie is om in 2018 een nationale
                  EHS te realiseren die kleiner is, maar van vergelijkbare of zelfs betere kwaliteit en die als eenheid functioneert. Dit vraagt
                  om bestuurlijk precisiewerk en de inzet van alle betrokken partijen.
               </text:p>
      <text:p text:style-name="tussenkop"><text:span text:style-name="tussenkop_vet">Vragen van de leden van de PVV-fractie:</text:span></text:p>
      <text:p text:style-name="algemeen"><text:span text:style-name="cur">
                     Wat is nu de definitie van natuur?</text:span>
                  
               </text:p>
      <text:p text:style-name="algemeen">Er zijn heel veel definities van natuur, want iedereen heeft er zijn eigen beeld bij. Voor de één is het alleen een groot
                  bos, heideveld of duingebied, voor de ander hoort het boerenland, het strand, een stadspark of zijn achtertuin er ook bij.
                  Dat wil ik vooral zo laten. Dat neemt niet weg dat de internationale verplichtingen voor natuur, zoals bijvoorbeeld vastgelegd
                  in de Europese richtlijnen, concreet zijn.
               </text:p>
      <text:p text:style-name="algemeen"><text:span text:style-name="cur">Hoe staat de staatssecretaris tegenover het afschaffen van de aankoopsubsidies?</text:span></text:p>
      <text:p text:style-name="algemeen">Zoals ik al eerder aangaf, zet ik maximaal in op (agrarisch en particulier) beheer. Alleen voor aankopen die noodzakelijk
                  zijn in het kader van internationale verplichtingen acht ik verwerving nog aan de orde. In het kader van de herijking en de
                  decentralisatie van de EHS, zal ik in overleg met de provincies bezien welk instrument zich het beste leent om deze verwerving
                  te realiseren.
               </text:p>
      <text:p text:style-name="algemeen"><text:span text:style-name="cur">Academisch onderzoek naar de effectiviteit van het beheer door de drie terreinbeheerders?</text:span></text:p>
      <text:p text:style-name="algemeen">De kwaliteit van het beheer door terreinbeherende organisaties wordt in principe geborgd door het stelsel van certificering
                  en de voorwaarden aan subsidieverlening. Daarnaast werken provincies aan een systeem dat de ontwikkeling van de natuurkwaliteit
                  van verschillende soorten natuur en van verschillende natuurterreinen in de tijd kan volgen. Dat kan in de toekomst ook gebruikt
                  worden om de effectiviteit van het beleid voor deze terreinen te evalueren. Ik zie geen noodzaak om aanvullend hieraan onderzoeken
                  te verrichten naar specifieke beheerders.
               </text:p>
      <text:p text:style-name="algemeen"><text:span text:style-name="cur">Rijksbijdrage stopzetten voor projecten al Hamdijk/Nieuwschans en Dannemeer?</text:span></text:p>
      <text:p text:style-name="algemeen">Voor de beantwoording van deze vraag verwijs ik naar mijn antwoorden op de schriftelijke vragen van het lid De Mos van 11 februari
                  jl. (Kamerstukken 2010–2011, aanhangsel 1783) en 1 maart jl. (Kamerstukken 2010–2011, aanhangsel 1981). Het is aan de provincie Groningen om op basis van de door mij aangereikte criteria te bepalen of de afronding van de genoemde
                  projecten deel uitmaakt van de herijkte EHS.
               </text:p>
      <text:p text:style-name="algemeen">Ik heb overigens tijdens het Algemeen Overleg aangegeven dat ik van mening ben dat het project Dannemeer een project betreft
                  dat gezien zijn lange historie en het vergaande stadium van realisatie, redelijkerwijs kan worden afgerond.
               </text:p>
      <text:p text:style-name="algemeen"><text:span text:style-name="cur">Waarom enorme verschillen in beheersubsidies?</text:span></text:p>
      <text:p text:style-name="algemeen">Zie beantwoording van vragen van de PvdA-fractie over de kosten per hectare.</text:p>
      <text:p text:style-name="tussenkop"><text:span text:style-name="tussenkop_vet">Vragen van de leden van de CDA-fractie:</text:span></text:p>
      <text:p text:style-name="algemeen">
                  <text:span text:style-name="cur">Hoe wordt bij de herijking de 2e prioriteitsstelling Kader Richtlijn Water (KRW) uitgewerkt? Graag een gedetailleerd overzicht
                     van deze uitwerking mbt de volgende casus; In het stroomgebied Maas gaat het in totaal om 43 Vogel- en Habitatrichtlijngebieden.
                     Hiervan zijn 17 gebieden aangewezen als Vogelrichtlijngebied en 43 gebieden als Habitatrichtlijngebied. Voor 17 gebieden geldt
                     dat ze een beschermde status hebben vanuit beide richtlijnen. Dit zijn: Deurnese Peel &amp; Mariapeel, Leenderbos &amp; Groote Heide
                     &amp; De Plateaux, Groote Peel, Kampina &amp; Oisterwijkse Vennen, Weerter- en Budelerbergen &amp; Ringselven, Strabrechtse Heide &amp; Beuven,
                     Maasduinen, Meinweg, Voordelta, Duinen Goeree &amp; Kwade Hoek, Voornes Duin, Haringvliet, Biesbosch, Hollands Diep, Grevelingen,
                     Oosterschelde en Krammer-Volkerak. De laatst genoemde drie gebieden liggen vrijwel geheel in het stroomgebied Schelde. Hoe
                     werken de doelstellingen van de KRW hierin uit? Wat zijn de doelstellingen? Of leidt het ertoe dat via de KRW elke herijking
                     onmogelijk wordt?</text:span>
                  
               </text:p>
      <text:p text:style-name="algemeen">Omdat de herijking nog niet is afgerond, is het nog niet mogelijk om het gevraagde overzicht te geven. In het algemeen lopen
                  de doelstellingen voor waterkwaliteit en waterkwantiteit uit de Kaderrichtlijn Water gelijk op met de doelstellingen uit de
                  Vogel- en Habitatrichtlijnen. Daar waar de doelstellingen vanuit de Vogel- en Habitatrichtlijnen verder gaan, volgen de doelstellingen
                  van de Kaderrichtlijn Water de striktere eisen uit de Vogel- en Habitatrichtlijnen. De Kaderrichtlijn Water leidt er niet
                  toe dat elke herijking onmogelijk wordt, zo lang voldaan wordt aan de door de Kaderrichtlijn Water gevraagde verbetering van
                  waterkwaliteit en waterkwantiteit. Om deze reden is het ministerie van Infrastructuur en Milieu ook betrokken bij de herijking
                  van de EHS.
               </text:p>
      <text:p text:style-name="algemeen">De doelstellingen voor de genoemde gebieden zijn vastgelegd in de stroomgebiedsbeheerplannen 2009–2015 voor Maas en Schelde.
                  Deze zijn op 27 november 2009 door de Ministerraad vastgesteld en zijn voor het publiek toegankelijk op www.helpdeskwater.nl
               </text:p>
      <text:p text:style-name="algemeen"><text:span text:style-name="cur">Klopt het dat de staatssecretaris meldt dat, naast de maatregelen welke via de Robuuste Verbindingen waren geprogrammeerd
                     via het Investeringsbudget Landelijk gebied (ILG), ook de overige ontsnipperingsmaatregelen welke jaarlijks geprogrammeerd
                     en verantwoord worden in het Infrastructuurfonds en de begroting I&amp;M ook komen te vervallen? Kan er een overzicht komen? Is
                     dat conform het regeerakkoord en het financiële kader?</text:span></text:p>
      <text:p text:style-name="algemeen">Nee dat klopt niet. Aangezien de robuuste verbindingen en financiering zijn geschrapt, komen ook de bijbehorende middelen
                  voor het ontsnipperen van knelpunten in de robuuste verbindingen, die op de EL&amp;I-begroting stonden, te vervallen voor zover
                  nog niet uitgevoerd of juridisch verplicht. De middelen op de begroting van I&amp;M blijven staan. Deze zijn bedoeld om de bestaande
                  EHS te ontsnipperen en zullen dus in de toekomst worden ingezet om ontsnipperende maatregelen te nemen in een herijkte EHS.
                  Dit alles past binnen het financiële kader en is conform het regeerakkoord. Rapportage over de voortgang vindt plaats in het
                  Jaarverslag MJPO (Meer Jaren Programma Ontsnippering).
               </text:p>
      <text:p text:style-name="algemeen"><text:span text:style-name="cur">Natura 2000 en verantwoordelijkheidsverdeling: Na de herijking draagt het rijk verantwoordelijkheid voor wet- en regelgeving
                     en de verantwoordelijkheid om te voldoen aan internationale verplichtingen voor biodiversiteit. De provincies zijn dan verantwoordelijk
                     voor de uitwerking en de uitvoering van het natuurbeleid. Op welke wijze werkt dat in praktijk uit? Kan een verantwoordelijkheidsverdeling
                     analoog aan KRW worden gerealiseerd?</text:span></text:p>
      <text:p text:style-name="algemeen">De praktische uitwerking van de verantwoordelijkheidsverdeling tussen Rijk en provincies na de decentralisatie is nog onderwerp
                  van (bestuurlijk) overleg tussen rijk en provincies. In de voorbereiding van dit overleg worden bestaande voorbeelden betrokken,
                  waaronder dat van de Kaderrichtlijn Water.
               </text:p>
      <text:p text:style-name="algemeen"><text:span text:style-name="cur">Het CvT concludeert dat de provincies nu zelfstandig de stand van de juridische verplichtingen uit hoofde van de rijksbijdrage
                     bepalen zonder dat het ministerie van EL&amp;I hierbij voldoende betrokken is. Hierdoor bestaat een verhoogd risico dat provincies
                     een eigen, zelfstandige invulling gaan geven aan het begrip juridische verplichtingen waardoor de rechtmatige afwikkeling
                     van de voorschotten tussen Rijk en provincies in gevaar komt. Het CvT beveelt aan om de beoordeling van de prestaties uit
                     te voeren zoals in de Bestuursovereenkomsten is afgesproken en deze als afrekenmechanisme te hanteren. Neemt de staatssecretaris
                     deze aanbeveling over? Alsook de aanbeveling over de spoedige afwikkeling van de normkostenkwestie?</text:span></text:p>
      <text:p text:style-name="algemeen">Zie mijn antwoorden op de vragen van de VVD-fractie over het derde verslag van het Comité van Toezicht.</text:p>
      <text:p text:style-name="tussenkop"><text:span text:style-name="tussenkop_vet">Vragen van de leden van de SP-fractie:</text:span></text:p>
      <text:p text:style-name="algemeen"><text:span text:style-name="cur">De leden van de SP-fractie zijn zeer verontrust over de natuurplannen van dit kabinet. Ook heeft het AO hen achtergelaten
                     met vragen. De belangrijkste vraag is wellicht: heeft de staatssecretaris een visie op hoe wij onze internationale verplichtingen
                     in deze vorm moeten geven? Is hij bereid binnen twee maanden te komen met een visie document waarin aangegeven staat hoe de
                     regering invulling wenst te geven aan de ambitie om het verlies van biodiversiteit tegen te gaan, met daarbij als uitgangspunt
                     de door Nederland geratificeerde internationale afspraken met name in de Convention on Biodiversity en de Vogel- en Habitat
                     Richtlijn?</text:span></text:p>
      <text:p text:style-name="algemeen">Mijn visie op het natuurbeleid heb ik gegeven in mijn brieven van 16 februari jl. (Kamerstukken 2010–2011, 30 825, nr. 69) en 18 april jl. (Kamerstukken 2010–2011, 30 825, nr. 75). Ik heb daarbij duidelijk gemaakt, mede op basis van de quick scan van het PBL, dat het mogelijk is om met minder middelen
                  en hectares in 2018 vergelijkbare of zelfs betere resultaten te boeken, dan met het oude beleid. Een lange termijnvisie mede
                  in relatie tot onze internationale verplichtingen zal onderdeel uitmaken van het akkoord dat ik in de zomer met de provincies
                  verwacht te sluiten.
               </text:p>
      <text:p text:style-name="alineagroep"><text:span text:style-name="cur">De leden van de SP-fractie vragen zich af hoe de staatssecretaris zijn belofte van maximale inzet op beheer gaat vormgeven
                        nu blijkt dat hier niet genoeg budget voor is gereserveerd?</text:span></text:p>
      <text:p text:style-name="alineagroep.end">
                     <text:span text:style-name="cur">Vindt u dan niet dat daar voldoende middelen voor beschikbaar moeten worden gesteld? Is de staatssecretaris bereid het budget
                        op te hogen tot het noodzakelijke niveau om verslechtering tegen te gaan en zo het verslechteringsverbod na te leven?</text:span>
                     
                  </text:p>
      <text:p text:style-name="algemeen">Zoals ik eerder in mijn brief van 24 maart (Kamerstukken 2010/2011, 30 825, nr. 74) aan uw Kamer heb aangegeven, beschouw ik de te decentraliseren middelen voor het ILG en de EHS als ontschot budget dat kan
                  worden ingezet voor de herijkte EHS, inclusief beheer. Hier maak ik momenteel afspraken over met provincies als onderdeel
                  van de herijking van de EHS en een duurzame financiering van beheer. Naast financiering vanuit het Rijk is er ook nu in het
                  ILG al sprake van financiering door provincies en derden. Ik ga er dus ook van uit dat er in totaal meer geld beschikbaar
                  zal zijn dan alleen de rijksbijdrage.
               </text:p>
      <text:p text:style-name="algemeen">
                  <text:span text:style-name="cur">Het PBL constateerde het risico op juridisering van het milieubeleid. Is de staatssecretaris bereid zijn juridische analyse
                     met de Kamer te delen betreffende mogelijke rechtszaken en de kansrijkheid hiervan? Daarbij denken de leden van de SP-fractie
                     met name aan rechtszaken wegens het niet nakomen van internationale verplichtingen, de vertaling hiervan in nationale wetgeving
                     en rechtszaken wegens contractbreuk in het kader van de WILG.</text:span>
                  
               </text:p>
      <text:p text:style-name="algemeen">Zoals ik eerder heb aangegeven bij de beantwoording van de schriftelijke vragen over de herijking van de EHS (Kamerstukken
                  2010–2011, 30 825, nr. 75) neem ik de internationale doelen en verplichtingen op het terrein van natuur en waterkwaliteit serieus en is het doel van
                  de herijkte EHS nog immer het behalen van deze doelstellingen. Mijn inspanningen zijn er in eerste instantie op gericht om
                  rechtszaken en de hiermee gepaard gaande vertraging te voorkomen door in goed overleg met de provincies en andere betrokkenen
                  tot afspraken te komen.
               </text:p>
      <text:p text:style-name="algemeen">
                  <text:span text:style-name="cur">De leden van de SP fractie vinden het triest dat de staatssecretaris een aangenomen Kamermotie (32500 XIII 0068) niet uitvoert,
                     en ook weigert hier een fatsoenlijke brief over te sturen. De leden van de SP fractie gaan er van uit dat de staatssecretaris
                     de RodS netjes gaat uitvoeren volgens de aangenomen motie. De leden van de SP fractie willen binnen drie weken een brief van
                     de staatssecretaris waarin per RODS gebied staat aangegeven wat de stand van zaken is, in hoeverre de voorwaarden van de motie
                     hier van toepassing zijn en hoe het RodS project afgerond danwel overgedragen zal worden. De Driemanspolder voldoet aan de
                     voorwaarden in de motie en is bovendien van belang voor de waterveiligheid.</text:span>
                  
               </text:p>
      <text:p text:style-name="algemeen">
                  <text:span text:style-name="cur">De leden van de SP fractie vragen de staatssecretaris om dit project met onmiddellijke ingang vrij te geven en de relatief
                     kleine bijdrage te betalen.</text:span>
                  
               </text:p>
      <text:p text:style-name="algemeen">Zoals in het Regeerakkoord vermeld staat en eerder per brief (32500 XIII, nr. 66, en in reactie op Kamervragen van het lid Verhoeven) aan uw Kamer is gecommuniceerd, zijn er geen Rijksmiddelen voor RodS
                  meer beschikbaar. De ontwikkeling van RodS-gebieden (waaronder Nieuwe Driemanspolder) is derhalve geen rijksprioriteit meer.
                  Met het oog op het te sluiten bestuursakkoord met de provincies ben ik in gesprek met de provincies over het beëindigen van
                  de rijksinspanning voor realisatie van de RodS-gebieden.
               </text:p>
      <text:p text:style-name="algemeen"><text:span text:style-name="cur">De leden van de SP-fractie zijn ook zeer ontevreden met de weigering om de zwijnen motie (32500 XIII 0127) die de SP mede
                     heeft getekend, uit te voeren. Erkent de staatssecretaris dat hij voor de Kamer verantwoordelijk is en dat hij voor de Kamer
                     het aanspreekpunt vormt? Vindt de staatssecretaris zichzelf consequent als hij betreffende natuurbeleid hard ingrijpt in het
                     beleid van de provincies zelfs met noodwetten dreigt- en betreffende de jacht op de zwijnen zichzelf machteloos voordoet?</text:span></text:p>
      <text:p text:style-name="algemeen">In mijn brief van 4 april 2011 (Kamerstuk 31 581, nr. 19) heb ik aangegeven dat ik de motie heb uitgevoerd zoals afgesproken in het spoeddebat over wilde zwijnen van 25 januari 2011.
                  Ik heb de provincies benaderd en daarbij is mij gebleken dat er geen behoefte bij provincies bestaat aan onderzoek naar alternatieve
                  beheervormen van de wilde zwijnen. Nogmaals wil ik benadrukken dat de provincie verantwoordelijk is voor de uitvoering van
                  het beleid ten aanzien van de wilde zwijnen. Verantwoording daarover dient dan ook door gedeputeerde staten aan provinciale
                  staten gegeven te worden.
               </text:p>
      <text:p text:style-name="algemeen"><text:span text:style-name="cur">Waarom is de Subsidieregeling Natuur- en Landschapsbeheer die per 1 januari jl. inging niet uitgevoerd? Realiseert u zich
                     dat organisaties als Natuurmonumenten zonder adequate financiering voor beheer problemen met hun bedrijfsvoering krijgen?
                     Bent u bereid er zorg voor te dragen dat dit per ommegaande wordt uitgevoerd en uitbetaald?</text:span></text:p>
      <text:p text:style-name="algemeen">Zie mijn beantwoording van vragen van de PvdA-fractie over het nog niet vrijgeven van de budgetten voor beheer.</text:p>
      <text:p text:style-name="algemeen">
                  <text:span text:style-name="cur">Experts zeggen dat het natuurbeleid van de staatssecretaris met 60% bezuinigingen kapitaalvernietiging is omdat na 20 jaar
                     investeren de stekker er uit wordt getrokken. Een natuurgebied dat verwaarloosd wordt (zoals nu dreigt wegens inadequate middelen
                     voor beheer) brengt hoge kosten met zich mee voor herstel. De leden van de SP-fractie willen de staatssecretaris vragen een
                     onafhankelijk panel van experts dit te laten onderzoeken. De leden willen immers niet dat Nederland penny wise pound foolish
                     is.</text:span>
                  
               </text:p>
      <text:p text:style-name="algemeen">De ombuigingen worden met name gerealiseerd door de kleinere opgave voor verwerving en inrichting van de herijkte EHS. Zoals
                  ik eerder in overleg en correspondentie met uw Kamer heb aangegeven, leg ik de nadruk op het goed beheren van de natuur die
                  we hebben.
               </text:p>
      <text:p text:style-name="algemeen">Het Planbureau voor de Leefomgeving onderschrijft dat dit een belangrijke voorwaarde is om verlies van natuurkwaliteit tegen
                  te gaan. Er is dus geen sprake van verwaarlozing van bestaande natuurgebieden. Ik zie dan ook geen aanleiding voor het gevraagde
                  onderzoek. Het Planbureau voor de Leefomgeving beoordeelt vanuit zijn onafhankelijke positie periodiek de effectiviteit van
                  het natuurbeleid.
               </text:p>
      <text:p text:style-name="alineagroep"><text:span text:style-name="cur">De leden van de SP-fractie willen graag een reactie van de staatssecretaris op de vrees van ecologen vrezen dat 24 bedreigde
                        plant- en diersoorten verdwijnen doordat Staatsbosbeheer straks geen geld meer heeft voor fatsoenlijk beheer. De leden willen
                        graag weten hoe de bezuinigingen neerslaan bij Staatsbosbeheer: hoeveel minder zal er beheerd worden, welke natuurgebieden
                        moeten worden verkocht, hoeveel wordt er gesneden in de organisatie?</text:span></text:p>
      <text:p text:style-name="alineagroep.end">
                     <text:span text:style-name="cur">Verder willen de leden van de SP-fractie graag inzicht in de reorganisatiekosten, inclusief productiviteitsverlies, die de
                        decentralisatie en reorganisatie van Staatsbosbeheer met zich meebrengen.</text:span>
                     
                  </text:p>
      <text:p text:style-name="algemeen">Het regeerakkoord geeft aan dat het natuurbeleid wordt gedecentraliseerd naar de provincies. De verantwoordelijkheid voor
                  de financiering van het natuurbeheer van Staatsbosbeheer volgens de Subsidieregeling Natuur en Landschap (SNL) is een integraal
                  onderdeel van de voorgenomen decentralisatie. Wat de consequenties zijn van de bezuinigingen hangt af van het te sluiten akkoord
                  natuur tussen het Rijk en de provincies.
               </text:p>
      <text:p text:style-name="tussenkop"><text:span text:style-name="tussenkop_vet">Vragen van de leden van de D66-fractie:</text:span></text:p>
      <text:p text:style-name="algemeen"><text:span text:style-name="cur">Kan de staatsecretaris aangeven hoe hij het akkoord van de manifestpartners Utrecht oppakt?</text:span></text:p>
      <text:p text:style-name="algemeen">Het akkoord van de provincie met de Utrechtse maatschappelijke partijen gaat voornamelijk in op de nog te verwerven, respectievelijk
                  te ontgrenzen hectares nieuwe natuur. Ik verwacht het «Akkoord van Utrecht» en de inhoudelijke en financiële betekenis ervan
                  terug te zien als onderdeel van het gezamenlijke voorstel van de provincies voor de herijking van de EHS waarna ik deze voorstellen
                  in samenhang zal beoordelen.
               </text:p>
      <text:p text:style-name="algemeen"><text:span text:style-name="cur">Kan de staatssecretaris een overzicht geven van de eventuele afspraken ten aanzien van natuurverwerving waarover gesproken
                     wordt met afzonderlijke provincies, buiten de gezamenlijke onderhandelingen over de herijking van de EHS?</text:span></text:p>
      <text:p text:style-name="algemeen">Ik spreek met de gezamenlijke provincies over de herziening van de bestaande ILG-afspraken over natuurverwerving. Ik maak
                  daarnaast op dit moment geen afspraken over natuurverwerving met individuele provincies. Zie ook bovenstaand antwoord.
               </text:p>
      <text:p text:style-name="tussenkop"><text:span text:style-name="tussenkop_vet">Vragen van de leden van de ChristenUnie-fractie:</text:span></text:p>
      <text:p text:style-name="algemeen"><text:span text:style-name="cur">De focus van het nieuwe beleid komt op particulier (agrarisch) natuurbeheer te liggen, het lijkt er op dat hiervoor onvoldoende
                     financiële middelen zijn. Kan de staatssecretaris verzekeren dat beheerdoelstellingen niet zullen worden afgezwakt om het
                     beheer goedkoper te maken?</text:span></text:p>
      <text:p text:style-name="algemeen">Ik het kader van de herijking van de EHS ben ik met de provincies in gesprek om te komen tot een effectiever beheer. Ik kan
                  op de uitkomsten hiervan nog niet vooruitlopen.
               </text:p>
      <text:p text:style-name="algemeen"><text:span text:style-name="cur">Dit kabinet verwacht te kunnen bezuinigen door middel van efficiency kortingen. In veel gevallen valt er niet of nauwelijks
                     te bezuinigen, welke waarborgen zijn er om de werkbaarheid en de kwaliteit van de uitvoerende instanties zeker te stellen?</text:span></text:p>
      <text:p text:style-name="algemeen">Efficiëntiekortingen kunnen worden bewerkstelligd op twee terreinen: door een betere samenwerking door TBO's, en door een
                  verbetering van de kosteneffectiviteit van uitvoerende organisaties. De provincies voeren als verantwoordelijke voor de SNL,
                  gesprekken met de TBO's. De resultaten hiervan worden meegenomen in mijn gesprekken met de provincies. Daarnaast voer ik gesprekken
                  met de provincies over hoe de kosteneffectiviteit van de uitvoering verbeterd kan worden. Een randvoorwaarde voor deze kosteneffectiviteit
                  zijn de Europese kaders, zoals deze zijn geformuleerd in het GLB en de Europese staatsteunkaders. Omdat deze kaders van grote
                  invloed zijn op de kosteneffectiviteit van de uitvoering ben ik ook in gesprek met de Europese commissie.
               </text:p>
      <text:p text:style-name="algemeen"><text:span text:style-name="cur">Kan de staatssecretaris aan boswachter Egbert Beens in het moeraslandschap de Weerribben en Wieden uitleggen hoe hij met de
                     helft minder geld hetzelfde beheer kan uitvoeren, waarmee niet slechts een stuk bos wordt onderhouden, maar ook de otter en
                     grote vuurvlinder in stand worden gehouden?</text:span></text:p>
      <text:p text:style-name="algemeen">Met de provincies ben ik in gesprek om te komen tot een decentralisatie van het natuurbeleid, waarbij mijn prioriteit ligt
                  bij een maximale inzet op beheer en de internationale verplichtingen. De Weerribben en Wieden maken daar onderdeel van uit.
               </text:p>
      <text:p text:style-name="algemeen"><text:span text:style-name="cur">Is de staatssecretaris bereid een inhoudelijke ecologische onderbouwing te geven voor de beleidskeuzes die worden gemaakt
                     om, zoals de staatssecretaris zelf zegt, met minder middelen en hectares evenveel of zelfs meer biodiversiteit te bereiken?</text:span></text:p>
      <text:p text:style-name="algemeen">De onderbouwing van de beleidskeuzes waar de leden van de fractie van de ChristenUnie om vragen wordt voor een belangrijk
                  deel gegeven in het rapport van het Planbureau voor de Leefomgeving «Herijking van de ecologische hoofdstructuur». In mijn
                  brief van 16 februari jl (Kamerstukken 2010–2011, 30 825, nr. 69) ben ik hier op ingegaan.
               </text:p>
      <text:p text:style-name="algemeen"><text:span text:style-name="cur">De evaluatie van de Regeling Draagvlak Natuur had al klaar moeten zijn, maar dit duurt naar verwachting nog tot het einde
                     van het jaar, hoe wil de staatssecretaris voorkomen dat organisaties en vrijwilligers gaan afhaken als dit te lang duurt?</text:span></text:p>
      <text:p text:style-name="algemeen">Zoals aangegeven in mijn brieven aan uw Kamer van 22 maart jl. (Kamerstukken 2010–2011, 20 487, nr. 37) en mijn brief van 15 april jl. (Kamerstukken 2010–2011, 30 825, nr. 75) vindt er op dit moment een evaluatie van de pilot met de Regeling Draagvlak duurzaam voedsel plaats. De Regeling Draagvlak
                  Natuur wordt niet geëvalueerd. De afronding van de evaluatie van de pilot met de Regeling Draagvlak duurzaam voedsel wordt
                  eind april verwacht. Deze evaluatie zal ik u doen toekomen.
               </text:p>
      <text:p text:style-name="algemeen"><text:span text:style-name="cur">Kennisuitwisseling tussen natuurbeheerders en agrariërs is van groot belang, mede gezien de inzet van het kabinet op agrarisch
                     natuurbeheer. Heeft de staatssecretaris ideeën over hoe hij dit wil stimuleren?</text:span></text:p>
      <text:p text:style-name="algemeen">Op verschillende gebieden wordt actief gewerkt aan het uitwisselen van kennis tussen verschillende partijen op het gebied
                  van agrarisch natuurbeheer. Ik denk hierbij onder andere aan de gebiedscoördinatoren, die samen met agrariërs een gebiedsgerichte
                  aanpak maken voor weidevogel- en/of akkervogelbeheer. Uit de evaluatie van het Weidevogelverbond uit 2010 blijkt dat de Kenniskring de afgelopen
                  jaar positief heeft bijgedragen aan de ontwikkeling van kennis. De betrokken partijen bij het Weidevogelverbond zijn bezig
                  met een doorstart van de Kenniskring Weidevogellandschap.
               </text:p>
      <text:p text:style-name="algemeen"><text:span text:style-name="cur">Het kabinet wil inzetten op particulier natuurbeheer, maar het is de vraag of er wel genoeg aanbod is, dit blijkt onder meer
                     uit een rapport van het Nationale Groenfonds, waarom denkt de staatssecretaris dat er nu wel genoeg belangstelling zou zijn
                     voor particulier natuurbeheer?</text:span></text:p>
      <text:p text:style-name="algemeen">Het betreft hier beheer op natuurgrond dat niet wordt uitgevoerd door een TBO. Uit gesprekken met bijvoorbeeld Agrarische
                  Natuurverenigingen blijkt dat er bij deze organisaties een bereidheid is om naast agrarisch natuurbeheer ook aan andere vormen
                  van natuurbeheer te doen. Tevens hebben de provincies mij aangegeven dat, alhoewel de resultaten hiervan de laatste jaren
                  zijn achtergebleven bij de verwachtingen, de belangstelling om agrarische grond om te zetten in natuurgrond stijgende is.
                  Dit wordt ook bevestigd door het stijgende aantal verzoeken hiertoe dat Dienst Regelingen heeft ontvangen.
               </text:p>
      <text:p text:style-name="tussenkop"><text:span text:style-name="tussenkop_vet">Vragen van de leden van de Partij voor de Dieren:</text:span></text:p>
      <text:p text:style-name="algemeen"><text:span text:style-name="cur">Kan de staatssecretaris inzichtelijk maken waar nu structureel beheer moet worden gevoerd, omdat de milieucondities niet op
                     orde zijn (en het gebied dus voortdurend wordt belast)?</text:span></text:p>
      <text:p text:style-name="algemeen">Vooral in natuurterreinen waar instandhouding van voedselarme ecosystemen voorop staat, zoals voedselarme venen en vochtige
                  en droge heiden (vaak Natura 2000-gebieden), wordt intensiever beheerd als de milieucondities niet op orde zijn. Behoud van
                  de kwaliteit van deze terreinen vergt daardoor periodiek verwijderen van biomassa-overschot.
               </text:p>
      <text:p text:style-name="algemeen">Bij andere typen natuur zoals moerassen en rietlanden zorgen ontoereikende watercondities voor verlanding en extra gewasgroei
                  en dus intensiever beheer. Daarom is het mijn uitgangspunt om in deze gebieden in te zetten op het tegengaan van verdroging
                  en het laten dalen van de stikstofdepositie (Programmatische aanpak stikstof). Hiermee wordt een betere natuurkwaliteit bereikt
                  en kunnen de beheerskosten op termijn dalen.
               </text:p>
      <text:p text:style-name="algemeen">
                  <text:span text:style-name="cur">Tijdens de eerste termijn kwam het nieuwsbericht naar buiten dat Alterra door bezuinigingen stopt met onderzoek naar de otter
                     en een alternatief zwijnenbeheer. De meerderheid van de Kamer heeft zich juist met motie Thieme (</text:span>
                  
                     <text:span text:style-name="cur">32500-XIII nr. 155</text:span>
                     
                  <text:span text:style-name="cur">) uitgesproken dat het huidige zwijnenbeleid niet effectief is en er onderzoek naar alternatieve moet komen. Gezien interrupties
                     niet meer konden, hopen wij dat de staatssecretaris in zijn beantwoording kan uitleggen hoe het kan dat dit onderzoek stopt,
                     terwijl juist een Kamermeerderheid heeft aangegeven dit onderzoek belangrijk te vinden en een alternatief beleid wil.</text:span>
                  
               </text:p>
      <text:p text:style-name="algemeen">Ik verwijs naar mijn antwoord op de vraag van de SP over de uitvoering van de motie over onderzoek naar alternatieve beheervormen
                  van de wilde zwijnen. Dat Alterra zou moeten stoppen met onderzoek naar alternatief zwijnenbeheer komt door andere prioriteiten
                  binnen het beschikbare rijksbudget voor beleidsondersteunend onderzoek. Het Rijk is immers niet meer verantwoordelijk voor
                  het beheer van wilde zwijnen.
               </text:p>
      <text:p text:style-name="tussenkop"><text:span text:style-name="tussenkop_vet">Vragen van de leden van de SGP-fractie:</text:span></text:p>
      <text:p text:style-name="algemeen"><text:span text:style-name="cur">De leden van de SGP-fractie hebben het idee geopperd om ook te kijken of gronden van Staatsbosbeheer binnen de EHS verkocht
                     kunnen worden aan bijvoorbeeld landgoedeigenaren. Staatsbosbeheer kan zich dan meer richten op de kwetsbare natuur. De staatssecretaris
                     wil het idee meenemen bij het opstellen van de Grondnota. Gaat hij over deze kwestie dus om tafel zitten met de betrokken
                     partijen?</text:span></text:p>
      <text:p text:style-name="algemeen">Zoals ik tijdens het Algemeen Overleg aangaf neem ik dit punt mee in de Grondnota. In het kader van het opstellen van de Grondnota
                  spreek ik met alle betrokken partijen. In de Grondnota zal ik u mijn visie presenteren.
               </text:p>
      <text:p text:style-name="algemeen"><text:span text:style-name="cur">Is de staatssecretaris bereid om extra speelruimte te zoeken om tegemoet te komen aan de bezwaren van provincies als het gaat
                     om fatsoenlijke afwikkeling van lopende projecten? Is hij bereid om, onder de randvoorwaarde dat bedrijfsontwikkeling niet
                     op slot gaat, bijvoorbeeld financiële ruimte te creëren door gebiedsgerichte uitstel van de deadline 2018?</text:span></text:p>
      <text:p text:style-name="algemeen">Ik sta voor een afgeronde herijkte EHS in 2018 en heb daarbij aangegeven dat de afwikkeling van de laatste activiteiten wat
                  mij betreft kan plaatsvinden in 2019.
               </text:p>
      <text:p text:style-name="algemeen"><text:span text:style-name="cur">Hoe waardeert de staatssecretaris de constatering in de Midterm Review, bevestigd door het Comité van Toezicht voor het ILG,
                     dat de provinciale bijdrage binnen het ILG de afgelopen jaren sterk is achtergebleven?</text:span></text:p>
      <text:p text:style-name="algemeen">Het achterblijven van de provinciale bijdrage heeft mij verbaasd. De bestuurlijke ambitie is immers dat de provincies als
                  gebiedsregisseur de financiële stromen in het gebied maximaal benutten. Ik ga ervan uit dat provincies deze achterstand bij
                  afronding van ILG hebben weggewerk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