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maart 2011</text:p>
      <text:p text:style-name="algemeen">Per brief van 2 maart jl. heeft de vaste commissie voor Economische Zaken, Landbouw en Innovatie mij gevraagd om een reactie
                  op het rapport van het Planbureau voor de Leefomgeving (PBL) over de herijking van de Ecologische Hoofdstructuur (EHS). Hierbij
                  reageer ik op dit verzoek.
               </text:p>
      <text:p text:style-name="alineagroep">In mijn brief van 16 februari jl. over de herijking van de EHS (TK 30 825, nr. 69) heb ik mijn reactie op de uitkomsten van de PBL-studie reeds verwoord. Ook in het spoeddebat in uw Kamer over onder andere
                     het Oostvaarderswold op 17 februari jl. (Handelingen II 2010/11, nr. 54 behandeling spoeddebat over de Oostvaarderswold, de Oostvaardersplassen, de robuuste veranderingen tussen natuurgebieden,
                     de Wet Inrichting Landelijk Gebied en de EHS) heb ik mijn standpunt over het PBL-rapport kenbaar gemaakt en toegelicht.
                  </text:p>
      <text:p text:style-name="alineagroep">Zoals ik in mijn brief van 16 februari heb gemeld, vind ik het rapport een ondersteuning voor mijn ambitie om met minder geld
                     en hectares een EHS te realiseren die minstens zo effectief is als de beoogde EHS in het oude beleid. Zo blijkt uit de door
                     het PBL doorgerekende scenario’s dat het adequaat beheren van de tot nu toe gerealiseerde EHS tot 2020 ongeveer de helft kost
                     van het oude beleid in het oude tempo, en toch praktisch evenveel biodiversiteit oplevert. Als bovendien wordt geïnvesteerd
                     in inrichting en beperkte verwerving ten behoeve van waterhuishouding en het robuuster maken van gebieden, kan daarmee zelfs
                     meer biodiversiteit worden bereikt dan in het oude beleid.
                  </text:p>
      <text:p text:style-name="alineagroep">Het PBL adviseert om, gegeven de omstandigheid van de schaars beschikbare middelen, prioriteit te geven aan het beheren van
                     de bestaande gebieden, vooral Natura 2000, en het investeren in milieucondities, vooral water. Ik vind dat een logische prioritering,
                     die in lijn is met mijn uitgangspunten voor de herijking van de EHS.
                  </text:p>
      <text:p text:style-name="alineagroep">Uit PBL-rapport wordt ook duidelijk dat, om de biodiversiteitsdoelen binnen bereik te brengen, ook de kansen buiten de EHS
                     optimaal moeten worden benut. Zoals ik heb gezegd in het spoeddebat op 17 februari, is het mijn ambitie om, ter ondersteuning
                     van de EHS, de biodiversiteit in het agrarisch productielandschap zo’n anderhalf miljoen hectare in Nederland- te versterken
                     door het toevoegen van meer natuur- en landschapselementen op dat areaal. De aanstaande hervorming van het Gemeenschappelijk
                     Landbouwbeleid van de EU biedt goede mogelijkheden hierover concrete afspraken te maken.
                  </text:p>
      <text:p text:style-name="alineagroep.end">Zoals u weet werk ik samen met de provincies verder aan de herijking van de EHS. Bij deze uitwerking zullen we het PBL-rapport
                     waar mogelijk en nodig als bouwsteen benut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