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De vaste commissie voor Landbouw, Natuur en Voedselkwaliteit heeft op 16 september de toenmalige minister van Landbouw, Natuur
                  en Voedselkwaliteit verzocht tot reactie op berichten dat subsidies in het kader van het Subsidiestelsel natuur- en landschapsbeheer
                  in afwachting zijn van Europese goedkeuring. Daarnaast heeft de commissie mij gevraagd of daardoor de geplande inwerkingtredingsdatum
                  in het gedrang komt.
               </text:p>
      <text:p text:style-name="algemeen">De staatssteunmelding voor het Subsidiestelsel natuur- en landschapsbeheer is namens de provincies opgesteld door het Interprovinciaal
                  Overleg (IPO). Het ministerie van Binnenlandse Zaken heeft deze melding doorgeleid naar de Europese Commissie, zoals gebruikelijk
                  bij provinciale steunmaatregelen. Naar verwachting zal de Commissie nog dit jaar goedkeuring verlenen. Ondanks dat thans nog
                  geen goedkeuring is verleend, zullen de provincies de subsidieregeling openstellen zodat, uitgaande van goedkeuring van de
                  Commissie dit jaar, met ingang van 1 januari 2011 subsidie verleend kan worden. Echter, om niet in strijd te komen met de
                  Europese staatssteunregels zullen de subsidies – indien onverhoopt dit jaar goedkeuring van de Commissie uitblijft – niet
                  eerder worden verleend dan ná de goedkeuring van de Commissie. Tevens wordt de aanvragers duidelijk gemaakt dat de subsidievoorwaarden
                  zullen worden gewijzigd als de beschikking van de Commissie daartoe noop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