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58
      <text:tab/>MOTIE VAN HET LID VAN GERVEN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er grote financiële risico's kleven aan het privatiseren van publieke gronden;</text:p>
      <text:p text:style-name="ifm_p_mt.3.76mm_ifm">spreekt uit dat verdere besluitvorming over het Natuurakkoord pas kan plaatsvinden nadat de grondnota is vastgestel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5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Motie; Motie Van Gerven over vaststellen van de grondnota</dc:title>
    <meta:user-defined meta:name="OVERHEIDop.ParlID/DC.identifier">kst-30825-158</meta:user-defined>
    <meta:user-defined meta:name="OVERHEIDop.ondernummer">158</meta:user-defined>
    <meta:user-defined meta:name="DCTERMS.W3CDTF/DCTERMS.available">2012-02-17</meta:user-defined>
    <meta:user-defined meta:name="OVERHEIDop.KamerstukTypen/DC.type">Motie</meta:user-defined>
    <meta:user-defined meta:name="OVERHEIDop.dossiernummer">30825</meta:user-defined>
    <meta:user-defined meta:name="OVERHEIDop.documenttitel">Motie Van Gerven over vaststellen van de grondnota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Gerven over vaststellen van de grond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