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0 825
               </text:p>
          </table:table-cell>
          <table:table-cell office:value-type="string" table:number-columns-spanned="2" table:style-name="parlementair.kopcel3">
            <text:p text:style-name="headtable.dossiertitel"> Ecologische hoofdstructuur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46
                  </text:p>
          </table:table-cell>
          <table:table-cell office:value-type="string" table:number-columns-spanned="2" table:style-name="parlementair.kopcel_last">
            <text:p text:style-name="headtable.stuktitel"> GEWIJZIGDE MOTIE VAN DE LEDEN JACOBI EN WIEGMAN-VAN MEPPELEN SCHEPPINK TER VERVANGING VAN DIE GEDRUKT ONDER NR. 134 
            </text:p>
            <text:p text:style-name="headtable.datum">Voorgesteld 20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de Nationale Parken «parels» zijn van ons land en van grote toeristische waarde zijn;</text:p>
      <text:p text:style-name="algemeen">overwegende, dat de status «Nationaal Park» vereist dat er duidelijke afspraken zijn ten aanzien van onderzoek, educatie/voorlichting
                  en openstelling en hierbij de financiële middelen geborgd zijn;
               </text:p>
      <text:p text:style-name="algemeen">overwegende, dat de Nationale Parken in het deelakkoord «Vervallen Rijkstaken» zijn;</text:p>
      <text:p text:style-name="algemeen">verzoekt de regering in overleg met de provincies ervoor zorg te dragen dat de naamgeving en eisen voor de status «Nationaal
                  Park» blijven bestaan,
               </text:p>
      <text:p text:style-name="algemeen">en gaat over tot de orde van de dag.</text:p>
      <text:p text:style-name="alineagroep">Jacobi</text:p>
      <text:p text:style-name="alineagroep.end">Wiegman-Van Meppelen Scheppink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0 825, Nr. 14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