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45
                  </text:p>
          </table:table-cell>
          <table:table-cell office:value-type="string" table:number-columns-spanned="2" table:style-name="parlementair.kopcel_last">
            <text:p text:style-name="headtable.stuktitel"> GEWIJZIGDE MOTIE VAN HET LID VAN GENT TER VERVANGING VAN DIE GEDRUKT ONDER NR. 122
            </text:p>
            <text:p text:style-name="headtable.datum">Voorgesteld 20 december 2011
               
            </text:p>
          </table:table-cell>
          <table:covered-table-cell/>
        </table:table-row>
      </table:table>
      <text:p text:style-name="algemeen">De Kamer,</text:p>
      <text:p text:style-name="algemeen">gehoord de beraadslaging,</text:p>
      <text:p text:style-name="algemeen">overwegende, dat het kabinet 72% bezuinigt op natuur;</text:p>
      <text:p text:style-name="algemeen">overwegende, dat provincies verantwoordelijk worden voor natuurbeheer zonder voldoende middelen;</text:p>
      <text:p text:style-name="algemeen">overwegende, dat het Planbureau voor de Leefomgeving stelt dat met de kabinetsplannen beheer van natuur niet is gewaarborgd,
                  de natuurkwaliteit verder dan nu achteruit zal gaan, de toegankelijkheid van de natuur, het landschap, de cultuurhistorie
                  en recreatie achteruit zullen gaan en internationale afspraken niet kunnen worden nagekomen;
               </text:p>
      <text:p text:style-name="algemeen">overwegende, dat het kabinet ruim 139 mln. uittrekt om de maximum snelheid te verhogen;</text:p>
      <text:p text:style-name="algemeen">verzoekt de regering de 139 mln. in verband met het verhogen van de maximum snelheid ter beschikking te stellen voor beheer
                  en aankoop van natuur,
               </text:p>
      <text:p text:style-name="algemeen">en gaat over tot de orde van de dag.</text:p>
      <text:p text:style-name="algemeen">Van Gen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