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5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stel voor een nieuwe natuurwet op onderdelen haaks staat op het natuurakkoord;</text:p>
      <text:p text:style-name="algemeen">verzoekt de regering het voorstel voor de nieuwe natuurwet in overeenstemming te brengen met het natuurakkoord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