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WIEGMAN-VAN MEPPELEN SCHEPPINK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nationale parken «parels» zijn van ons land en van grote toeristische waarde;</text:p>
      <text:p text:style-name="algemeen">overwegende, dat de status nationaal park vereist dat er duidelijke afspraken zijn ten aanzien van onderzoek, educatie, voorlichting
                  en openstelling, en hierbij de financiële middelen geborgd zijn;
               </text:p>
      <text:p text:style-name="algemeen">overwegende, dat de nationale parken in het deelakkoord «vervallen rijkstaken» zijn geworden;</text:p>
      <text:p text:style-name="algemeen">verzoekt de regering haar verantwoordelijkheid voor de nationale parken te blijven nemen en aan de gestelde eisen voor de
                  status nationaal park te blijven voldoen,
               </text:p>
      <text:p text:style-name="algemeen">en gaat over tot de orde van de dag.</text:p>
      <text:p text:style-name="alineagroep">Jacobi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