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69<text:tab/>BRIEF VAN DE ALGEMENE REKENKAMER</text:h>
      <text:p text:style-name="ifm_p_mt.3.76mm_ifm">Aan de Voorzitter van de Tweede Kamer der Staten-Generaal</text:p>
      <text:p text:style-name="ifm_p_mt.3.76mm_ifm">Den Haag, 28 maart 2019</text:p>
      <text:p text:style-name="ifm_p_mt.3.76mm_ifm">Hierbij bieden wij u aan het op 11 maart 2019 door ons vastgestelde rapport Digitale dijkverzwaring: cybersecurity en vitale waterwerken<text:note text:id="ID-879870-d36e83" text:note-class="footnote"><text:note-citation text:label="1 ">1</text:note-citation><text:note-body><text:p text:style-name="ifm_p_font.normal_size.6.93pt_mt..5mm_indent.-0.1161in_mleft.0.1161in_ifm">Raadpleegbaar via www.tweedekamer.nl. De vertrouwelijke bijlage behorende bij het rapport is, alleen voor de leden, te raadplegen via de griffier van de vaste commissie voor Infrastructuur en Waterstaat.</text:p></text:note-body></text:note>.</text:p>
      <text:p text:style-name="ifm_p_ifm">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Brief Algemene Rekenkamer; Rapport Digitale dijkverzwaring: cybersecurity en vitale waterwerken</dc:title>
    <meta:user-defined meta:name="OVERHEIDop.ParlID/DC.identifier">kst-30821-69</meta:user-defined>
    <meta:user-defined meta:name="OVERHEIDop.ondernummer">69</meta:user-defined>
    <meta:user-defined meta:name="DCTERMS.W3CDTF/DCTERMS.available">2019-04-16</meta:user-defined>
    <meta:user-defined meta:name="OVERHEIDop.KamerstukTypen/DC.type">Brief</meta:user-defined>
    <meta:user-defined meta:name="OVERHEIDop.dossiernummer">30821</meta:user-defined>
    <meta:user-defined meta:name="OVERHEIDop.documenttitel">Rapport Digitale dijkverzwaring: cybersecurity en vitale waterwerken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Brief Algemene Rekenkamer; Rapport Digitale dijkverzwaring: cybersecurity en vitale water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