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59<text:tab/>BRIEF VAN DE MINISTER VAN DEFENSIE</text:h>
      <text:p text:style-name="ifm_p_mt.3.76mm_ifm">Aan de Voorzitter van de Tweede Kamer der Staten-Generaal</text:p>
      <text:p text:style-name="ifm_p_mt.3.76mm_ifm">Den Haag, 14 februari 2019</text:p>
      <text:p text:style-name="ifm_p_mt.3.76mm_ifm">Hierbij ontvangt u de kabinetsreactie op de brief van de Vaste Commissie voor Defensie van 24 januari jl. met de vraag over hoe, door wie en wanneer de Kamer in het kader van hybride oorlogvoering geïnformeerd gaat worden over risico’s op grondaankopen in Nederland, als het gaat om zendmasten of grond waarin de kabels van de Amsterdam Internet Exchange liggen en daarbij tevens de rol van het Kadaster te betrekken. Deze vraag werd gesteld naar aanleiding van het algemeen overleg MIVD van 1 november 2018 (Kamerstuk 29 924, nr. 176).</text:p>
      <text:p text:style-name="ifm_p_mt.3.76mm_ifm">Soortgelijke vragen van de Kamer heeft mijn ambtsvoorganger eerder beantwoord in haar brief van 7 juli 2015 «Antwoorden op vragen over het blokkeren van Russische grondaankopen in de buurt van militaire terreinen».<text:note text:id="ID-873213-d36e88" text:note-class="footnote"><text:note-citation text:label="1 ">1</text:note-citation><text:note-body><text:p text:style-name="ifm_p_font.normal_size.6.93pt_mt..5mm_indent.-0.1161in_mleft.0.1161in_ifm">Aanhangsel Handelingen II 2014/15, nr. 2855.</text:p></text:note-body></text:note> Zowel de MIVD als de AIVD doen onderzoek naar ongewenste activiteiten en beïnvloeding door statelijke en niet-statelijke actoren die een bedreiging kunnen vormen voor onze belangen. Ik kan niet ingaan op specifieke onderzoeksactiviteiten van de MIVD en de AIVD. Over de bredere aanpak van ongewenste buitenlandse inmenging waaronder het onderwerp economische veiligheid en de bedreiging daarvan voor nationale (veiligheids)belangen, zal de Minister van Justitie en Veiligheid u voor de zomer nader informeren.<text:note text:id="ID-873213-d36e96" text:note-class="footnote"><text:note-citation text:label="2 ">2</text:note-citation><text:note-body><text:p text:style-name="ifm_p_font.normal_size.6.93pt_mt..5mm_indent.-0.1161in_mleft.0.1161in_ifm">Zoals eerder toegezegd in de brief inzake «desinformatie en beïnvloeding verkiezingen» van de Minister van Binnenlandse Zaken en Koninkrijksrelaties van 13 december 2018 (Kamerstuk 30 821, nr. 51).</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59<text:tab/><text:page-number text:select-page="current"/></text:p>
      </style:footer>
    </style:master-page>
    <style:master-page xmlns:sdu-fn="http://schema.sdu.nl/2011/07/functions" style:name="Landscape" style:page-layout-name="landscape-margin-text">
      <style:footer>
        <text:p text:style-name="footer">Tweede Kamer, vergaderjaar 2018-2019, 30 82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actie op verzoek commissie inzake hybride oorlogvoering</dc:title>
    <meta:user-defined meta:name="OVERHEIDop.ParlID/DC.identifier">kst-30821-59</meta:user-defined>
    <meta:user-defined meta:name="OVERHEIDop.ondernummer">59</meta:user-defined>
    <meta:user-defined meta:name="DCTERMS.W3CDTF/DCTERMS.available">2019-02-15</meta:user-defined>
    <meta:user-defined meta:name="OVERHEIDop.KamerstukTypen/DC.type">Brief</meta:user-defined>
    <meta:user-defined meta:name="OVERHEIDop.dossiernummer">30821</meta:user-defined>
    <meta:user-defined meta:name="OVERHEIDop.adviesRvS"/>
    <meta:user-defined meta:name="OVERHEIDop.documenttitel">Reactie op verzoek commissie inzake hybride oorlogvoering</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Reactie op verzoek commissie inzake hybride oorlogvoerin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