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21<text:tab/>Nationale Veiligheid</text:h>
      <text:h text:style-name="ifm_p_font.bold_size.9.06pt_mt.18.8mm_indent.-58.5mm_ifm" text:outline-level="1">Nr. 33
      <text:tab/>BRIEF VAN DE MINISTER VAN VEILIGHEID EN JUSTITIE </text:h>
      <text:p text:style-name="ifm_p_mt.3.76mm_ifm">Aan de Voorzitter van de Tweede Kamer der Staten-Generaal</text:p>
      <text:p text:style-name="ifm_p_mt.3.76mm_ifm">Den Haag, 12 oktober 2016</text:p>
      <text:p text:style-name="ifm_p_mt.3.76mm_ifm">Op 16 september jl. heb ik uw Kamer via de voortgangsbrief Nationale Veiligheid<text:note text:id="ID-785604-d36e63" text:note-class="footnote"><text:note-citation text:label="1 ">1</text:note-citation><text:note-body><text:p text:style-name="ifm_p_font.normal_size.6.93pt_mt..5mm_indent.-0.1161in_mleft.0.1161in_ifm">Kamerstuk 30 821, nr. 32.</text:p></text:note-body></text:note> het Nationaal Crisisplan Luchtvaartongevallen Burgerluchtvaart (NCP-L) aangeboden.</text:p>
      <text:p text:style-name="ifm_p_mt.3.76mm_ifm">Zeer recent is gebleken dat er tijdens het opmaakproces van dit plan een zinsnede is weggevallen. Op pagina 23 onder het figuur is het begin van de eerste zin weggevallen. In het plan dat aan uw Kamer is aangeboden staat «... op basis van het gebruikte paspoort.» De hele zin moet luiden: «De passagiersinformatie van de luchtvaartmaatschappij biedt beperkte informatie, zoals de naam van de passagiers op basis van het gebruikte paspoort.»</text:p>
      <text:p text:style-name="ifm_p_mt.3.76mm_ifm">Hierbij bied ik u een nieuw, gecorrigeerd exemplaar aan van het crisisplan<text:note text:id="ID-785604-d36e81" text:note-class="footnote"><text:note-citation text:label="2 ">2</text:note-citation><text:note-body><text:p text:style-name="ifm_p_font.normal_size.6.93pt_mt..5mm_indent.-0.1161in_mleft.0.1161in_ifm">Raadpleegbaar via www.tweedekamer.nl</text:p></text:note-body></text:note>.</text:p>
      <text:p text:style-name="ifm_p_mt.3.76mm_ifm">Ik vertrouw erop u hiermede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21, nr. 33<text:tab/><text:page-number text:select-page="current"/></text:p>
      </style:footer>
    </style:master-page>
    <style:master-page xmlns:sdu-fn="http://schema.sdu.nl/2011/07/functions" style:name="Landscape" style:page-layout-name="landscape-margin-text">
      <style:footer>
        <text:p text:style-name="footer">Tweede Kamer, vergaderjaar 2016-2017, 30 82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Nationaal Crisisplan Luchtvaartongevallen Burgerluchtvaart</dc:title>
    <meta:user-defined meta:name="OVERHEIDop.ParlID/DC.identifier">kst-30821-33</meta:user-defined>
    <meta:user-defined meta:name="OVERHEIDop.ondernummer">33</meta:user-defined>
    <meta:user-defined meta:name="DCTERMS.W3CDTF/DCTERMS.available">2016-10-13</meta:user-defined>
    <meta:user-defined meta:name="OVERHEIDop.KamerstukTypen/DC.type">Brief</meta:user-defined>
    <meta:user-defined meta:name="OVERHEIDop.dossiernummer">30821</meta:user-defined>
    <meta:user-defined meta:name="OVERHEIDop.documenttitel">Nationaal Crisisplan Luchtvaartongevallen Burgerluchtvaar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Nationaal Crisisplan Luchtvaartongevallen Burgerluchtvaart</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