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1<text:tab/>Nationale Veiligheid </text:h>
      <text:h text:style-name="ifm_p_font.bold_size.9.06pt_mt.18.8mm_indent.-58.5mm_ifm" text:outline-level="1">Nr. 31
      <text:tab/>MOTIE VAN DE LEDEN TELLEGEN EN KOOIMAN</text:h>
      <text:p text:style-name="ifm_p_ifm">Voorgesteld 20 april 2016</text:p>
      <text:p text:style-name="ifm_p_mt.3.76mm_ifm">De Kamer,</text:p>
      <text:p text:style-name="ifm_p_mt.3.76mm_ifm">gehoord de beraadslaging,</text:p>
      <text:p text:style-name="ifm_p_mt.3.76mm_ifm">overwegende dat de calamiteitenvloot van de Reddingsbrigade Nederland een cruciale rol speelt bij waterrampen en crisismanagement;</text:p>
      <text:p text:style-name="ifm_p_mt.3.76mm_ifm">overwegende dat de financiering van de calamiteitenvloot van de Reddingsbrigade Nederland voor 2017 en daarna niet geregeld is;</text:p>
      <text:p text:style-name="ifm_p_mt.3.76mm_ifm">overwegende dat er geen andere organisatie in staat is om op deze wijze vorm te geven aan de rampen- en crisishulpverlening op de Nederlandse wateren;</text:p>
      <text:p text:style-name="ifm_p_mt.3.76mm_ifm">verzoekt de regering, er voor eind mei 2016 bij het Veiligheidsberaad en de veiligheidsregio's op aan te dringen dat er een einde komt aan de bestuurlijke impasse en dat er een oplossing gevonden wordt voor de toekomstige financiering van de calamiteitenvloot van de Reddingsbrigade Nederland op een dusdanige wijze dat zij haar rol bij de waterhulpverlening bij rampen en crisis kan blijven vervullen,</text:p>
      <text:p text:style-name="ifm_p_mt.3.76mm_ifm">en gaat over tot de orde van de dag.</text:p>
      <text:p text:style-name="ifm_p_mt.3.76mm_ifm">Tellege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1, nr. 31<text:tab/><text:page-number text:select-page="current"/></text:p>
      </style:footer>
    </style:master-page>
    <style:master-page xmlns:sdu-fn="http://schema.sdu.nl/2011/07/functions" style:name="Landscape" style:page-layout-name="landscape-margin-text">
      <style:footer>
        <text:p text:style-name="footer">Tweede Kamer, vergaderjaar 2015-2016, 30 82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e Veiligheid; Motie; Motie van de leden Tellegen en Kooiman over de financiering van de calamiteitenvloot van de Reddingsbrigade Nederland</dc:title>
    <meta:user-defined meta:name="OVERHEIDop.ParlID/DC.identifier">kst-30821-31</meta:user-defined>
    <meta:user-defined meta:name="OVERHEIDop.ondernummer">31</meta:user-defined>
    <meta:user-defined meta:name="DCTERMS.W3CDTF/DCTERMS.available">2016-04-21</meta:user-defined>
    <meta:user-defined meta:name="OVERHEIDop.KamerstukTypen/DC.type">Motie</meta:user-defined>
    <meta:user-defined meta:name="OVERHEIDop.dossiernummer">30821</meta:user-defined>
    <meta:user-defined meta:name="OVERHEIDop.documenttitel">Motie van de leden Tellegen en Kooiman over de financiering van de calamiteitenvloot van de Reddingsbrigade Nederland</meta:user-defined>
    <meta:user-defined meta:name="OVERHEIDop.Parlementair/DC.type">Kamerstuk</meta:user-defined>
    <meta:user-defined meta:name="OVERHEIDop.indiener">C.J.E. Kooiman</meta:user-defined>
    <meta:user-defined meta:name="OVERHEIDop.indiener">O.C. Tellegen</meta:user-defined>
    <meta:user-defined meta:name="OVERHEIDop.vergaderjaar">2015-2016</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de leden Tellegen en Kooiman over de financiering van de calamiteitenvloot van de Reddingsbrigade Nederland</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