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1
               </text:p>
          </table:table-cell>
          <table:table-cell office:value-type="string" table:number-columns-spanned="2" table:style-name="parlementair.kopcel3">
            <text:p text:style-name="headtable.dossiertitel"> Nationale Veiligh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In april van dit jaar heeft u het rapport <text:span text:style-name="cur">Kwetsbaarheidsanalyse Spionage Nederland (KWAS)<text:note text:id="ID-101514-d28e167" text:note-class="footnote"><text:note-citation text:label="1">1</text:note-citation><text:note-body><text:p> TK 2009–2010, 30 821, nr. 11.
               </text:p></text:note-body></text:note>
                     </text:span> ontvangen. Heimelijke inlichtingenactiviteiten vormen een bedreiging voor de vitale belangen van Nederland, zoals vastgesteld
                  in de Strategie Nationale Veiligheid<text:note text:id="ID-101514-d28e177" text:note-class="footnote"><text:note-citation text:label="2">2</text:note-citation><text:note-body><text:p> TK 2006–2007, 30 821, nr. 3.
                  
               </text:p></text:note-body></text:note>.
               </text:p>
      <text:p text:style-name="algemeen">Het Kabinet vindt deze bevindingen verontrustend en voert de komende jaren haar activiteiten op om de weerbaarheid tegen spionage
                  te vergroten. Het Kabinet draagt deze verantwoordelijkheid niet alleen. Bedrijfsleven en organisaties zijn zelf verantwoordelijk
                  voor hun weerbaarheid tegen spionage en de bescherming van hun kernbelangen. Hoewel Nederland bedrijven en organisaties kent
                  die goed weerbaar zijn tegen spionage, laat de analyse zien dat er, met name waar het gaat om het bewustzijn ten aanzien van
                  dit risico, nog veel werk te verrichten is. Het Kabinet wil een sterke bondgenoot zijn voor alle organisaties en onderschrijft
                  de hoofdaanbevelingen van het rapport.
               </text:p>
      <text:p text:style-name="algemeen">Het Kabinet zet daarom in op het verhogen van het waardebewustzijn ten aanzien van de informatie waarover organisaties beschikken,
                  het versterken van het bewustzijn ten aanzien van veiligheidsmaatregelen om de kwetsbaarheid van die informatie te verminderen
                  en het meenemen van dit waardebewustzijn bij lange termijn afwegingen. Met deze brief wil ik u namens het Kabinet op de hoogte
                  brengen van onze voorgenomen aanpak naar aanleiding van het rapport.
               </text:p>
      <text:p text:style-name="tussenkop"><text:span text:style-name="tussenkop_vet">De dreiging van spionage</text:span></text:p>
      <text:p text:style-name="algemeen">Spionage is een dreiging waar wij ons meer bewust van moeten zijn. De AIVD constateert dat de dreiging van (digitale) spionage
                  toeneemt, terwijl in Nederland spionagerisico’s vaak worden onderschat.<text:note text:id="ID-101514-d28e206" text:note-class="footnote"><text:note-citation text:label="3">3</text:note-citation><text:note-body><text:p> TK 2009–2010, 30 977, nr. 32.
               </text:p></text:note-body></text:note> Spionageactiviteiten behelzen niet alleen het heimelijk verwerven van kennis en informatie die kan worden gebruikt om Nederlandse
                  belangen te schaden, maar ook het heimelijk beïnvloeden (manipuleren) van processen. Heimelijke beïnvloeding van bijvoorbeeld
                  (democratische) besluitvormingsprocessen tast de sociale en politieke stabiliteit ons land aan. De fysieke veiligheid en de
                  territoriale integriteit van Nederland kan door spionage in gevaar komen. (bijvoorbeeld door een cyberaanval of sabotage van
                  Nederlandse vitale infrastructuur)
               </text:p>
      <text:p text:style-name="algemeen">Uit het rapport KWAS blijkt dat de Nederlandse economische veiligheid door spionage bedreigd kan worden, doordat bedrijven
                  slachtoffer worden van spionage door buitenlandse inlichtingendiensten die tot doel hebben de eigen nationale economische
                  belangen ten koste van Nederland te versterken. Dit kan leiden tot aantasting van de (internationale) concurrentiepositie
                  van Nederland, met als mogelijk gevolg verlies van inkomsten, banen en vooral ook economische voorsprong die Nederland op
                  een aantal terreinen heeft.
               </text:p>
      <text:p text:style-name="tussenkop"><text:span text:style-name="tussenkop_vet">Aanpak om de weerbaarheid tegen spionage te verhogen</text:span></text:p>
      <text:p text:style-name="algemeen">Het Kabinet neemt de aanbevelingen van het rapport over. Kern van de aanpak tegen spionage is het vergroten van het waarde-
                  en veiligheidsbewustzijn van niet alleen de (Rijks)overheid maar van alle organisaties in Nederland. Het begin van een goede
                  weerbaarheid tegen spionage begint niet bij het plaatsen van een hoog hek rond een gebouw maar bij het verwerven van inzicht
                  in kernbelangen en kwetsbaarheden.
               </text:p>
      <text:p text:style-name="algemeen">Strategische kennis en bedrijvigheid, van groot belang voor de nationale veiligheid kan (op de langere termijn) weglekken
                  naar het buitenland via aan- of uitbestedingen. Dit kan leiden tot aantasting van kernbelangen doordat vitale onderdelen van
                  een proces worden gecompromitteerd
               </text:p>
      <text:p text:style-name="algemeen">Daarnaast moet beveiliging van informatie en communicatietechnologie gezien het risico van spionage meer aandacht krijgen.
                  Toenemende digitalisering van informatie en de koppeling van datasystemen maken een goede beveiliging noodzakelijk. De exclusiviteit,
                  integriteit en beschikbaarheid van informatie staan hierbij centraal, niet alleen aangaande technische beveiliging maar ook
                  het veiligheidsbewustzijn van medewerkers bij het gebruik van ICT-middelen. De Nationale Cyber Security Strategie (NCSS),
                  die momenteel wordt ontwikkeld, sluit hier nauw bij aan.
               </text:p>
      <text:p text:style-name="tussenkop"><text:span text:style-name="tussenkop_vet">Acties</text:span></text:p>
      <text:p text:style-name="algemeen">Het Kabinet gaat de weerbaarheid bij de (Rijks)overheid versterken en het Nederlandse bedrijfsleven hiertoe stimuleren. Het
                  Kabinet stelt hiervoor een instrument <text:span text:style-name="cur">(Handleiding KWAS)</text:span> ter beschikking. Organisaties kunnen hiermee voor zichzelf inzichtelijk maken wat hun kernbelangen zijn en wat bij die kernbelangen
                  de mogelijke kwetsbaarheden zijn. Dit inzicht zal organisaties (nog) beter in staat stellen zelf af te wegen welke maatregelen zij in willen zetten om hun weerbaarheid te vergroten. De uitkomsten van deze individuele analyses worden in beginsel
                  niet gedeeld met anderen om de kwetsbaarheid niet te vergroten. Het Kabinet roept organisaties op deze Handleiding KWAS te
                  gebruiken.
               </text:p>
      <text:p text:style-name="tussenkop"><text:span text:style-name="tussenkop_vet">Overheid</text:span></text:p>
      <text:p text:style-name="algemeen">De Rijksoverheid geeft invulling aan de eigen verantwoordelijkheid door te investeren in het vergroten van het veiligheidsbewustzijn
                  bij de medewerkers in elk ministerie en bij de Nederlandse Ambassades en Vertegenwoordigingen. De primaire verantwoordelijkheid
                  hiervoor ligt volgens het Kabinet bij de hoogste managementraden.
               </text:p>
      <text:list text:style-name="list-style-1">
        <text:list-item>
          <text:p text:style-name="list.start">Binnen de gehele Rijksoverheid wordt de <text:span text:style-name="cur">Handleiding KWAS</text:span> toegepast om kwetsbaarheidsanalyses op te stellen en tegenmaatregelen te treffen. Waar mogelijk gebeurt dit in samenhang
                        met de invoering van het VIR-GI, het vernieuwde VIR-BI.
                     </text:p>
        </text:list-item>
        <text:list-item>
          <text:p text:style-name="list.cont">Voor datasystemen (servers) die vertrouwelijke of geheime informatie bevatten maken alle departementen strikte afspraken met
                        ICT-dienstverleners over de gewenste beveiligingsvoorzieningen.
                     </text:p>
        </text:list-item>
        <text:list-item>
          <text:p text:style-name="list.cont">Periodiek worden, onder verantwoordelijkheid van de hoogste managementraden en hun Beveiligingsambtenaren, security audits
                        en systeempenetratietesten gehouden, waarin nadrukkelijk aandacht wordt besteed aan spionagerisico’s.
                     </text:p>
        </text:list-item>
        <text:list-item>
          <text:p text:style-name="list.cont">De kennis over de kwetsbaarheden van ICT-technieken en -toepassingen wordt (verder) vergroot, met focus op waar specifieke kwetsbaarheden zich voordoen, hoe deze te herkennen en te voorkomen.
                     </text:p>
        </text:list-item>
        <text:list-item>
          <text:p text:style-name="list.end">
                        <text:span text:style-name="cur">Awareness</text:span>-presentaties (op management- én medewerkerniveau), onder andere door de AIVD, worden voortgezet met specifieke focus op de
                        voor het betreffende departement geldende kernbelangen en kwetsbaarheden.
                     </text:p>
        </text:list-item>
      </text:list>
      <text:p text:style-name="algemeen">Waar mogelijk wordt aangesloten bij bestaande activiteiten, zoals het integriteitbeleid van de Rijksoverheid en de veiligheidsmaatregelen
                  die worden genomen tegen verstoring of uitval van ICT en elektriciteit.
               </text:p>
      <text:p text:style-name="tussenkop"><text:span text:style-name="tussenkop_vet">Bedrijfsleven, onderwijs, medeoverheden en overige sectoren</text:span></text:p>
      <text:p text:style-name="algemeen">Ter ondersteuning van het bedrijfsleven en andere organisaties onderneemt het Kabinet onderstaande acties:</text:p>
      <text:list text:style-name="list-style-2">
        <text:list-item>
          <text:p text:style-name="list.start">VNO-NCW en de Rijksoverheid zullen in 2011 een intentieverklaring tekenen. De Rijksoverheid stelt (waar mogelijk) kennis en
                        expertise over het identificeren (en beschermen) van kernbelangen en kwetsbaarheden beschikbaar. VNO-NCW zet zich in voor
                        het implementeren van de handleiding KWAS en het verhogen van het veiligheidsbewustzijn bij kwetsbare bedrijfstakken. Het
                        bedrijfsleven wordt zo gestimuleerd om de weerbaarheid tegen spionage op het hoogste managementniveau te borgen.
                     </text:p>
        </text:list-item>
        <text:list-item>
          <text:p text:style-name="list.cont">De<text:span text:style-name="cur"> Handleiding KWAS</text:span> wordt ter beschikking gesteld aan organisaties buiten de Rijksoverheid.
                     </text:p>
        </text:list-item>
        <text:list-item>
          <text:p text:style-name="list.cont">Sectorspecifieke <text:span text:style-name="cur">awareness</text:span>-presentaties (op management- én medewerkerniveau), onder andere door de AIVD, worden voortgezet. Deze presentaties beogen
                        het inzicht te geven in het risico van spionage.
                     </text:p>
        </text:list-item>
        <text:list-item>
          <text:p text:style-name="list.cont">Met betrokken koepelorganisaties wordt de samenwerking gezocht om voorlichtingsbijeenkomsten te organiseren en <text:span text:style-name="cur">best practices</text:span> te verzamelen en te delen.
                     </text:p>
        </text:list-item>
        <text:list-item>
          <text:p text:style-name="list.cont">Alle organisaties worden opgeroepen om meldingen over spionage door te geven aan de AIVD. Op de website van de AIVD wordt
                        extra informatie gegeven aan bedrijven en over de gevaren van spionage en instrumenten om deze gevaren te herkennen.
                     </text:p>
        </text:list-item>
        <text:list-item>
          <text:p text:style-name="list.end">Organisaties krijgen de beschikking over een checklist waarmee zij kunnen nagaan of producten en/of technologieën die zij
                        ontwikkelen, potentieel inzetbaar zijn voor strategisch-militair gebruik, waardoor zij kernbelangen beter kunnen onderkennen.
                     </text:p>
        </text:list-item>
      </text:list>
      <text:p text:style-name="algemeen">Het Kabinet realiseert zich dat per sector de mate van weerbaarheid én de mate van kwetsbaarheid zeer kan verschillen. Departementen
                  zullen bovenstaande activiteiten oppakken.
               </text:p>
      <text:p text:style-name="tussenkop"><text:span text:style-name="tussenkop_vet">Versterkte weerbaarheid</text:span></text:p>
      <text:p text:style-name="algemeen">Het is de ambitie van dit Kabinet om de Nederlandse weerbaarheid tegen spionage zo snel mogelijk structureel te verhogen.
                  Dit begint met het bewustzijn dat ook Nederland kwetsbaar is voor spionage door buitenlandse mogendheden. Het Kabinet wil
                  dan ook in 2012 zichtbare stappen hebben gezet ter verbetering van de Nederlandse weerbaarheid tegen spionage. Het kabinet
                  zal hiervoor de gezamenlijke inspecties verzoeken een onderzoek in te stellen naar de voortgang binnen het Rijksdomei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