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21<text:tab/>Nationale Veiligheid</text:h>
      <text:h text:style-name="ifm_p_font.bold_size.9.06pt_mt.18.8mm_indent.-58.5mm_ifm" text:outline-level="1">Nr. 110<text:tab/>GEWIJZIGDE MOTIE VAN HET LID VAN DEN BERG TER VERVANGING VAN DIE GEDRUKT ONDER NR. 104 </text:h>
      <text:p text:style-name="ifm_p_ifm">Voorgesteld 1 april 2020</text:p>
      <text:p text:style-name="ifm_p_mt.3.76mm_ifm">De Kamer,</text:p>
      <text:p text:style-name="ifm_p_mt.3.76mm_ifm">gehoord de beraadslaging,</text:p>
      <text:p text:style-name="ifm_p_mt.3.76mm_ifm">overwegende het belang van voedselveiligheid, voedselzekerheid en de beschikbaarheid voor voedselproductie voor de dagelijkse voedselvoorziening in Nederland;</text:p>
      <text:p text:style-name="ifm_p_mt.3.76mm_ifm">overwegende dat steeds meer zaad(veredelings)bedrijven in Chinese handen komen;</text:p>
      <text:p text:style-name="ifm_p_mt.3.76mm_ifm">overwegende dat te veel grond in buitenlandse handen en/of ongewenste (buitenlandse) invloed in, overnames van of kennis over spelers in de voedselketen, zoals bedrijven met vitale technologie en kennisinstituten, er toe kan leiden dat risico’s ontstaan van strategische afhankelijkheden of aantasting van de continuïteit van dienstverlening van vitale diensten;</text:p>
      <text:p text:style-name="ifm_p_mt.3.76mm_ifm">verzoekt de regering, de technologieën die raken aan de nationale veiligheid in kaart te brengen, met inbegrip van technologieën die relevant zijn voor de voedselvoorziening zoals zaadveredeling, en criteria te ontwikkelen op basis waarvan opkomende technologieën kunnen worden geïdentificeerd die bescherming behoeven in het licht van nationale veiligheid, en te overwegen deze onder de reikwijdte van het stelsel van investeringstoetsing te brengen,</text:p>
      <text:p text:style-name="ifm_p_mt.3.76mm_ifm">verzoekt de regering, hierover vóór indiening van het wetsvoorstel bij de Kamer, niet later dan einde 2020, te rapporter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21, nr. 110<text:tab/><text:page-number text:select-page="current"/></text:p>
      </style:footer>
    </style:master-page>
    <style:master-page xmlns:sdu-fn="http://schema.sdu.nl/2011/07/functions" style:name="Landscape" style:page-layout-name="landscape-margin-text">
      <style:footer>
        <text:p text:style-name="footer">Tweede Kamer, vergaderjaar 2019-2020, 30 821,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Motie (gewijzigd/nader); Gewijzigde motie van het lid Van den Berg over in kaart brengen van technologieën die aan de nationale veiligheid raken (t.v.v. 30821-104)</dc:title>
    <meta:user-defined meta:name="OVERHEIDop.ParlID/DC.identifier">kst-30821-110</meta:user-defined>
    <meta:user-defined meta:name="OVERHEIDop.ondernummer">110</meta:user-defined>
    <meta:user-defined meta:name="DCTERMS.W3CDTF/DCTERMS.available">2020-04-02</meta:user-defined>
    <meta:user-defined meta:name="OVERHEIDop.KamerstukTypen/DC.type">Motie</meta:user-defined>
    <meta:user-defined meta:name="OVERHEIDop.dossiernummer">30821</meta:user-defined>
    <meta:user-defined meta:name="OVERHEIDop.documenttitel">Gewijzigde motie van het lid Van den Berg over in kaart brengen van technologieën die aan de nationale veiligheid raken (t.v.v. 30821-104)</meta:user-defined>
    <meta:user-defined meta:name="OVERHEIDop.Parlementair/DC.type">Kamerstuk</meta:user-defined>
    <meta:user-defined meta:name="OVERHEIDop.indiener">J.A.M.J. van den Berg</meta:user-defined>
    <meta:user-defined meta:name="OVERHEIDop.vergaderjaar">2019-2020</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Motie (gewijzigd/nader); Gewijzigde motie van het lid Van den Berg over in kaart brengen van technologieën die aan de nationale veiligheid raken (t.v.v. 30821-104)</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