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06-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806<text:tab/>Onbemande vliegtuigen (UAV)</text:h>
      <text:h text:style-name="ifm_p_font.bold_size.9.06pt_mt.18.8mm_indent.-58.5mm_ifm" text:outline-level="1">Nr. 43
      <text:tab/>MOTIE VAN HET LID LAÇI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horizontale afstandsovertredingen door dronebestuurders op basis van visuele informatie door verbalisanten worden vastgesteld;</text:p>
      <text:p text:style-name="ifm_p_mt.3.76mm_ifm">overwegende dat dit een zeer onnauwkeurige en arbitraire wijze van het vaststellen van een afstandsovertreding is;</text:p>
      <text:p text:style-name="ifm_p_mt.3.76mm_ifm">van mening dat handhaving op basis van objectieve en waarneembare kaders moet plaatsvinden;</text:p>
      <text:p text:style-name="ifm_p_mt.3.76mm_ifm">verzoekt de regering om, met alternatieven te komen om handhaving op horizontale afstandsovertredingen mogelijk te maken en deze voor het eerstvolgende AO Luchtvaart aan de Tweede Kamer toe te zend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806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806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bemande vliegtuigen (UAV); Motie; Motie van het lid Laçin over alternatieven voor handhaving op horizontale afstandsovertredingen</dc:title>
    <meta:user-defined meta:name="OVERHEIDop.ParlID/DC.identifier">kst-30806-43</meta:user-defined>
    <meta:user-defined meta:name="OVERHEIDop.ondernummer">43</meta:user-defined>
    <meta:user-defined meta:name="DCTERMS.W3CDTF/DCTERMS.available">2017-07-07</meta:user-defined>
    <meta:user-defined meta:name="OVERHEIDop.KamerstukTypen/DC.type">Motie</meta:user-defined>
    <meta:user-defined meta:name="OVERHEIDop.dossiernummer">30806</meta:user-defined>
    <meta:user-defined meta:name="OVERHEIDop.documenttitel">Motie van het lid Laçin over alternatieven voor handhaving op horizontale afstandsovertredingen</meta:user-defined>
    <meta:user-defined meta:name="OVERHEIDop.Parlementair/DC.type">Kamerstuk</meta:user-defined>
    <meta:user-defined meta:name="OVERHEIDop.indiener">C. Laçin</meta:user-defined>
    <meta:user-defined meta:name="OVERHEIDop.vergaderjaar">2016-2017</meta:user-defined>
    <meta:user-defined meta:name="OVERHEIDop.dossiertitel">Onbemande vliegtuigen (UA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bemande vliegtuigen (UAV); Motie; Motie van het lid Laçin over alternatieven voor handhaving op horizontale afstandsovertr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