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In de brief van 18 mei 2011 (30 654-93/2011D25522) heeft u om een reactie gevraagd op de studie European Nitrogen Assesment. Met deze brief geef ik invulling aan uw verzoek.
               </text:p>
      <text:p text:style-name="tussenkop"><text:span text:style-name="tussenkop_vet">Achtergrond European Nitrogen Assesment</text:span></text:p>
      <text:p text:style-name="algemeen">Op 11 april 2011 is in Edinburgh de eerste European Nitrogen Assessment (ENA)<text:note text:id="ID-118934-d28e99" text:note-class="footnote"><text:note-citation text:label="1">1</text:note-citation><text:note-body><text:p>The European Nitrogen Assesment: Sources, Effects and Policy Perspectives. Sutton MA, Howard CM et al. (eds) ISBN: 9781107006126.
                  Cambridge University Press, april 2011.
               </text:p></text:note-body></text:note> aangeboden aan vertegenwoordigers van onder meer de European Science Foundaton (ESF) en de Europese Commissie (DG Research).
                  De ENA is aangestuurd vanuit het Onderzoeksprogramma «Nitrogen in Europe» van de ESF. Het doel van de ENA was: Samenvatting
                  en beoordeling van de huidige wetenschappelijke kennis over bronnen, effecten en interacties van stikstof in Europa, de bepaling
                  van de effecten van het huidige beleid en opties voor nieuw beleid, rekening houdend met maatschappelijke kosten en baten<text:note text:id="ID-118934-d28e109" text:note-class="footnote"><text:note-citation text:label="2">2</text:note-citation><text:note-body><text:p> Bevindingen en lessen uit eerste Europese stikstofanalyse. Grinsven, Hans van et al. Milieudossier 2011–3.</text:p></text:note-body></text:note>. Ruim 200 Europese wetenschappers hebben vijf jaar onderzoek verricht naar de bronnen, processen en effecten van stikstof.
                  Dit heeft een integrale analyse opgeleverd van de maatschappelijke baten en kosten van de effecten van verrijking van het
                  milieu met stikstof uit de landbouw, de industrie en het verkeer. Niet bekend is wat de Europese Commissie met de resultaten
                  van dit onderzoek gaat doen.
               </text:p>
      <text:p text:style-name="tussenkop"><text:span text:style-name="tussenkop_vet">Uitkomsten onderzoek</text:span></text:p>
      <text:p text:style-name="alineagroep">Op basis van de maatschappelijke waardering die verbonden wordt aan gezondheid en langer leven, biodiversiteit en klimaatstabiliteit
                     heeft de ENA een schatting gemaakt van de totale schade die stikstof veroorzaakt in Europa (EU27). De onzekerheden bij dit
                     soort berekeningen zijn groot. De totale schade in de EU27 wordt ingeschat op 70 tot 320 miljard euro per jaar, wat neerkomt
                     op 150 tot 750 euro per jaar per inwoner.
                  </text:p>
      <text:p text:style-name="alineagroep.end">De schade voor Nederland wordt geschat op 3 tot 15 miljard per jaar, overeenkomend met 200 tot 1 000 euro per inwoner per
                     jaar. Dit hogere bedrag per inwoner wordt volgens het onderzoek veroorzaakt door de hoger dan gemiddelde stikstofintensiteit
                     in de landbouw en de hoge verkeerintensiteit in Nederland. De bijdrage van de Nederlandse landbouw aan de schade wordt ingeschat
                     op 1 tot 8 miljard euro per jaar, en wordt vooral veroorzaakt door ammoniak.
                  </text:p>
      <text:p text:style-name="algemeen">De onderzoekers komen tot de conclusie dat de baten van vermindering van ammoniakemissies in de landbouw opwegen tegen de
                  kosten van de daarvoor benodigde maatregelen. Daarbij realiseren de onderzoekers zich dat deze conclusie botst met de huidige
                  realiteit van economisch herstel en bezuinigingen, zowel bij de overheid als in de landbouwsector. Maatregelen om de ammoniakemissie
                  te verminderen kosten sectoren en individuele ondernemers hier en nu geld, terwijl de baten van een betere gezondheid en meer
                  biodiversiteit «virtueel» zijn.
               </text:p>
      <text:p text:style-name="algemeen">Het bezien van de stikstofcyclus in zijn geheel, waarbij alle vormen van stikstof in onderlinge samenhang worden beschouwd,
                  helpt slimme oplossingen te vinden. Zo zijn maatregelen die de vorming van stikstof voorkomen het meest effectief. Redeneren
                  vanuit de stikstofcyclus voorkomt afwenteling van problemen van de ene vorm van stikstof naar de andere en zorgt ervoor dat
                  synergie wordt benut.
               </text:p>
      <text:p text:style-name="tussenkop"><text:span text:style-name="tussenkop_vet">Relatie met mestbeleid</text:span></text:p>
      <text:p text:style-name="alineagroep">Het onderzoek toont aan dat het gebruik van stikstof in de landbouw evidente baten heeft, namelijk hogere opbrengsten, betere
                     inkomsten voor ondernemers en een positieve bijdrage aan de nationale economie. Vanuit economisch perspectief is er daarom
                     weinig prikkel om het gebruik van stikstof terug te dringen, al neemt de meeropbrengst bij hogere bemestingsniveau’s snel
                     af.
                  </text:p>
      <text:p text:style-name="alineagroep.end">Vanuit maatschappelijk oogpunt is het van belang rekening te houden met de negatieve effecten van het gebruik van stikstof.
                     Deze schadelijke effecten treden vooral op bij hogere bemestingsniveau’s waarbij, ondanks een forse extra gift aan stikstof,
                     de economische meeropbrengst nog slechts gering toeneemt. Volgens de onderzoekers moet het niveau van stikstofbemesting in
                     de noordwestelijke EU-lidstaten daarom met tenminste 50 kilogram per hectare dalen om het welvaartseffect van bemesting met
                     stikstof te maximaliseren. Een dergelijke daling brengt de stikstofbemesting gemiddeld in de EU27 circa 30 procent onder het
                     bemestingsadvies. De onderzoekers geven aan dat een dergelijke daling in de stikstofbemesting aanloopt tegen allerlei andere
                     maatschappelijke waarden, zoals boereninkomens, een vitaal platteland en voedselzekerheid.
                  </text:p>
      <text:p text:style-name="alineagroep.end">De ENA geeft zeven oplossingsrichtingen voor het stikstofprobleem in Europa, waarvan er drie betrekking hebben op de landbouw
                     en één op de consumptie van dierlijk eiwit:
                  </text:p>
      <text:list text:style-name="list-style-1">
        <text:list-item text:start-value="1">
          <text:p text:style-name="list.start">Verbetering van de stikstofefficiëntie van dierlijke mest door beperking van ammoniakverliezen bij opslag en aanwending en
                           beter timing van de toediening;
                        </text:p>
        </text:list-item>
        <text:list-item text:start-value="2">
          <text:p text:style-name="list.cont">Verbetering van de stikstofefficiëntie in de akkerbouw, bijvoorbeeld door verbetering van management van bodem en gewas en
                           ontwikkeling van meer stikstofefficiënte gewasvariëteiten;
                        </text:p>
        </text:list-item>
        <text:list-item text:start-value="3">
          <text:p text:style-name="list.cont">Verbetering van de efficiëntie in de veehouderij, onder andere door een betere voederconversie en betere staltechnologie ter
                           realisatie van minder emissies per eenheid product;
                        </text:p>
        </text:list-item>
        <text:list-item text:start-value="4">
          <text:p text:style-name="list.end">Vermindering van de overconsumptie van dierlijk eiwit tot de door de Wereldgezondheidsorganisatie (WHO) aanbevolen hoeveelheid
                           en verschuiving naar efficiëntere soorten vlees leidt tot vermindering van de stikstofemissies en geeft tegelijkertijd gezondheidsbaten.
                        </text:p>
        </text:list-item>
      </text:list>
      <text:p text:style-name="tussenkop"><text:span text:style-name="tussenkop_vet">Reactie kabinet</text:span></text:p>
      <text:p text:style-name="algemeen">De door de ENA geïdentificeerde oplossingsrichtingen zie ik als een ondersteuning van mijn beleid op dit terrein. Het mestbeleid
                  is erop gericht de verliezen aan nutriënten (stikstof en fosfaat) en stoffen (ammoniak) te beperken en zo de belasting van
                  het milieu te verlagen. Het stelsel van gebruiksnormen voor dierlijke mest, stikstof en fosfaat en de gebruiksvoorschriften
                  voor het toedienen van meststoffen hebben tot doel op een zo efficiënt mogelijke wijze gewassen van de benodigde nutriënten
                  te voorzien en milieudoelen te bereiken.
               </text:p>
      <text:p text:style-name="alineagroep">Uitgangspunt voor het vaststellen van de maximale gift is het bemestingadvies. Zoals de ENA terecht opmerkt gaat dit bemestingadvies
                     uit van een economisch optimale opbrengst voor de ondernemer. Andere maatschappelijke waarden worden niet meegenomen bij het
                     vaststellen bij het bemestingadvies.
                  </text:p>
      <text:p text:style-name="alineagroep.end">Deze economische optimalisatie kan botsen met andere maatschappelijke waarden, zoals realisatie van een goede milieukwaliteit
                     voor grond- en oppervlaktewater. Op de Nederlandse zand- en lössgronden is op veel plaatsen nog sprake van een onvoldoende
                     milieukwaliteit. Dit betekent dat de gebruiksnormen voor gewassen op deze gronden niet gelijkgesteld zijn aan de bemestingadviezen,
                     maar op een lager niveau zijn vastgesteld om milieudoelen te kunnen realiseren. Op dit moment laat ik onderzoeken welke verdere
                     maatregelen nodig zijn om in het vijfde actieprogramma Nitraatrichtlijn (2014–2017) milieudoelen op zand- en löss te kunnen
                     realiseren en welke gevolgen dit heeft voor ondernemers.
                  </text:p>
      <text:p text:style-name="alineagroep">Voor ammoniak geldt dat de door ENA voorgestelde maatregelen alle onderdeel uitmaken van lopend beleid. Stalmaatregelen moeten
                     zorgen voor vermindering van ammoniakemissies. Voorschriften voor toediening van dierlijke mest (wijze waarop, onder welke
                     omstandigheden en op welke momenten), met als doel het verminderen van ammoniakemissies, maken al langere tijd onderdeel uit
                     van het mestbeleid. Dit blijkt ook uit de door Nederland gerealiseerde reductie in de uitstoot van ammoniak vanuit de landbouw:
                     50% sinds 1990. Nederland ligt  hiermee voorop in de EU27. Dit betekent overigens niet dat Nederland klaar is. Nieuwe NEC-plafonds
                     zijn in voorbereiding en Natura2000-gebieden verdienen extra aandacht als het gaat om het reduceren van de ammoniakdepositie.
                  </text:p>
      <text:p text:style-name="alineagroep.end">Het feit dat een zo breed samengestelde Europese groep wetenschappers effectieve maatregelen identificeert, die door Nederland
                     al volop worden ingezet, beschouw ik als een stevige ondersteuning van het in gang gezette beleid.
                  </text:p>
      <text:p text:style-name="algemeen">Wat betreft de consumptie van dierlijk eiwit wil ik de Nederlandse consument nergens toe dwingen. Ik acht het van belang dat
                  via voorlichting de consument in staat wordt gesteld een bewuste keuze te maken, dat er een voldoende breed aanbod is en dat
                  de informatie bij het aanbod helder en inzichtelijk is. Daar spreek ik de sector op aan. Verder ben ik in afwachting van een
                  advies van de Gezondheidsraad over de duurzaamheidsaspecten van voeding in relatie tot gezondheid.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654,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