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97<text:tab/>Toekomst AWBZ </text:h>
      <text:h text:style-name="ifm_p_font.bold_size.9.06pt_mt.18.8mm_indent.-58.5mm_ifm" text:outline-level="1">Nr. 478
      <text:tab/>MOTIE VAN DE LEDEN WOLBERT EN RUTTE</text:h>
      <text:p text:style-name="ifm_p_ifm">Voorgesteld 6 november 2014</text:p>
      <text:p text:style-name="ifm_p_mt.3.76mm_ifm">De Kamer,</text:p>
      <text:p text:style-name="ifm_p_mt.3.76mm_ifm">gehoord de beraadslaging,</text:p>
      <text:p text:style-name="ifm_p_mt.3.76mm_ifm">constaterende dat in de Inkoopgids Wijkverpleging 2015 van Zorgverzekeraars Nederland staat: «Het is van belang om te realiseren dat het weergegeven onderscheid tussen de niet-toewijsbare wijkgerichte zorg en toewijsbare zorg in de praktijk minder scherp zal zijn. Samenwerking tussen beide vormen van zorg en ondersteuning is van belang om tot een succesvolle inrichting en uitvoering te komen»;</text:p>
      <text:p text:style-name="ifm_p_mt.3.76mm_ifm">constaterende dat het uitgesloten is dat er wijkverpleegkundigen zijn die alleen deel uitmaken van het sociale wijkteam en geen toewijsbare zorg verlenen;</text:p>
      <text:p text:style-name="ifm_p_mt.3.76mm_ifm">constaterende dat er daarnaast wijkverpleegkundigen zijn die alleen toewijsbare zorg verlenen maar geen deel uitmaken van het sociale wijkteam;</text:p>
      <text:p text:style-name="ifm_p_mt.3.76mm_ifm">van mening dat de continuïteit van zorg belangrijk is voor mensen die gebruikmaken van wijkverpleegkundige zorg en dat daarnaast bij verwijzing naar nieuwe aanbieders kwaliteit en cliënttevredenheid als eerste inkoopcriteria gehanteerd dienen te worden;</text:p>
      <text:p text:style-name="ifm_p_mt.3.76mm_ifm">verzoekt de regering, erop toe te zien dat zorgverzekeraars waarborgen dat wijkverpleegkundigen die deel uitmaken van het sociale wijkteam samenwerken met alle wijkverpleegkundigen in de wijk en hen informeren om tot succesvolle inrichting en uitvoering te komen,</text:p>
      <text:p text:style-name="ifm_p_mt.3.76mm_ifm">en gaat over tot de orde van de dag.</text:p>
      <text:p text:style-name="ifm_p_mt.3.76mm_ifm">Wolbert</text:p>
      <text:p text:style-name="ifm_p_ifm">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97, nr. 478<text:tab/><text:page-number text:select-page="current"/></text:p>
      </style:footer>
    </style:master-page>
    <style:master-page xmlns:sdu-fn="http://schema.sdu.nl/2011/07/functions" style:name="Landscape" style:page-layout-name="landscape-margin-text">
      <style:footer>
        <text:p text:style-name="footer">Tweede Kamer, vergaderjaar 2014-2015, 30 597,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AWBZ; Motie; Motie van de leden Wolbert en Rutte over samenwerking tussen wijkverpleegkundigen en het sociale wijkteam</dc:title>
    <meta:user-defined meta:name="OVERHEIDop.ParlID/DC.identifier">kst-30597-478</meta:user-defined>
    <meta:user-defined meta:name="OVERHEIDop.ondernummer">478</meta:user-defined>
    <meta:user-defined meta:name="DCTERMS.W3CDTF/DCTERMS.available">2014-11-07</meta:user-defined>
    <meta:user-defined meta:name="OVERHEIDop.KamerstukTypen/DC.type">Motie</meta:user-defined>
    <meta:user-defined meta:name="OVERHEIDop.dossiernummer">30597</meta:user-defined>
    <meta:user-defined meta:name="OVERHEIDop.documenttitel">Motie van de leden Wolbert en Rutte over samenwerking tussen wijkverpleegkundigen en het sociale wijkteam</meta:user-defined>
    <meta:user-defined meta:name="OVERHEIDop.Parlementair/DC.type">Kamerstuk</meta:user-defined>
    <meta:user-defined meta:name="OVERHEIDop.indiener">A.C.L. (Arno) Rutte</meta:user-defined>
    <meta:user-defined meta:name="OVERHEIDop.indiener">A.G. Wolbert</meta:user-defined>
    <meta:user-defined meta:name="OVERHEIDop.vergaderjaar">2014-2015</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de leden Wolbert en Rutte over samenwerking tussen wijkverpleegkundigen en het sociale wijkteam</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