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38
      <text:tab/>MOTIE VAN HET LID DIK-FABER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, wanneer grote delen van de AWBZ naar de Wmo worden overgeheveld, er meer nadruk komt te liggen op informele zorg;</text:p>
      <text:p text:style-name="ifm_p_mt.3.76mm_ifm">constaterende dat veel vrijwilligers worden geactiveerd en ondersteund door organisaties als stichting Present en Humanitas;</text:p>
      <text:p text:style-name="ifm_p_mt.3.76mm_ifm">verzoekt de regering, voor vrijwilligersorganisaties middelen te reserveren en hun een plek te geven bij het uitwerken van de nieuwe Wmo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Dik-Faber over middelen voor vrijwilligersorganisaties</dc:title>
    <meta:user-defined meta:name="OVERHEIDop.ParlID/DC.identifier">kst-30597-338</meta:user-defined>
    <meta:user-defined meta:name="OVERHEIDop.ondernummer">338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Dik-Faber over middelen voor vrijwilligersorganisaties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Dik-Faber over middelen voor vrijwilligers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