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29
      <text:tab/>MOTIE VAN HET LID BERGKAMP </text:h>
      <text:p text:style-name="ifm_p_ifm">Voorgesteld 13 juni 2013</text:p>
      <text:p text:style-name="ifm_p_mt.3.76mm_ifm">De Kamer,</text:p>
      <text:p text:style-name="ifm_p_mt.3.76mm_ifm">gehoord de beraadslaging,</text:p>
      <text:p text:style-name="ifm_p_mt.3.76mm_ifm">constaterende dat de hervorming van de langdurige zorg vraagt om een cultuuromslag bij burgers en professionals;</text:p>
      <text:p text:style-name="ifm_p_mt.3.76mm_ifm">constaterende dat in de hoofdlijnenbrief Langdurige zorg de nadruk ligt op een systeemverandering, maar dat er weinig aandacht is voor het realiseren van een cultuuromslag;</text:p>
      <text:p text:style-name="ifm_p_mt.3.76mm_ifm">verzoekt de regering, in het transitie en transformatieplan een plan op te nemen over de wijze waarop de noodzakelijke cultuuromslag in de langdurige zorg wordt vormgeven en daarbij ook aandacht te besteden aan de communicatie,</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29<text:tab/><text:page-number text:select-page="current"/></text:p>
      </style:footer>
    </style:master-page>
    <style:master-page xmlns:sdu-fn="http://schema.sdu.nl/2011/07/functions" style:name="Landscape" style:page-layout-name="landscape-margin-text">
      <style:footer>
        <text:p text:style-name="footer">Tweede Kamer, vergaderjaar 2012-2013, 30 597,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Bergkamp over een plan voor een cultuuromslag in de langdurige zorg</dc:title>
    <meta:user-defined meta:name="OVERHEIDop.ParlID/DC.identifier">kst-30597-329</meta:user-defined>
    <meta:user-defined meta:name="OVERHEIDop.ondernummer">329</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het lid Bergkamp over een plan voor een cultuuromslag in de langdurige zorg</meta:user-defined>
    <meta:user-defined meta:name="OVERHEIDop.Parlementair/DC.type">Kamerstuk</meta:user-defined>
    <meta:user-defined meta:name="OVERHEIDop.indiener">V.A. Bergkamp</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Bergkamp over een plan voor een cultuuromslag in de langdurige zor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