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 Toekomst AWBZ</text:h>
      <text:h text:style-name="ifm_p_font.bold_size.9.06pt_mt.18.8mm_indent.-58.5mm_ifm" text:outline-level="1">Nr. 284
      <text:tab/>BRIEF VAN DE STAATSSECRETARIS VAN VOLKSGEZONDHEID, WELZIJN EN SPORT</text:h>
      <text:p text:style-name="ifm_p_mt.3.76mm_ifm">Aan de Voorzitter van de Tweede Kamer der Staten-Generaal</text:p>
      <text:p text:style-name="ifm_p_mt.3.76mm_ifm">Den Haag, 11 februari 2013</text:p>
      <text:p text:style-name="ifm_p_mt.3.76mm_ifm">Op 7 februari jongstleden ontving ik van u een brief waarin u mij een verzoek overbrengt van mevrouw Leijten. Tijdens het ordedebat van die dag (Handelingen II 2012/13, nr. 50) vraagt zij mij om een brief naar aanleiding van een artikel in de Volkskrant, waarin wordt gemeld dat er een akkoord zou zijn tussen organisaties van zorgconsumenten, werkgevers en mij.</text:p>
      <text:p text:style-name="ifm_p_mt.3.76mm_ifm">Zoals de cliëntorganisaties diezelfde dag ook gemeld hebben, is daarvan geen sprake.</text:p>
      <text:p text:style-name="ifm_p_mt.3.76mm_ifm">Zoals u weet, heb ik direct na mijn aantreden een bestuurlijke regiegroep Langdurige Zorg ingesteld. In dat verband denken veldpartijen mee over de uitwerking van de maatregelen in het regeerakkoord. Ik heb hen ook uitgenodigd om eventueel met ideeën te komen. Betrokken partijen denken zeer constructief mee. Ik ben nog volop in gesprek met de regiegroep. Het resultaat van dit overleg krijgt zijn weerslag in de hoofdlijnenbrief over de hervorming van de Langdurige Zorg, die in maart 2013 naar uw Kamer wordt verstuu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4<text:tab/><text:page-number text:select-page="current"/></text:p>
      </style:footer>
    </style:master-page>
    <style:master-page xmlns:sdu-fn="http://schema.sdu.nl/2011/07/functions" style:name="Landscape" style:page-layout-name="landscape-margin-text">
      <style:footer>
        <text:p text:style-name="footer">Tweede Kamer, vergaderjaar 2012-2013, 30 59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AWBZ; Brief regering; Reactie op verzoek van het lid Leijten inzake het akkoord met koepelorganisaties over de Awbz</dc:title>
    <meta:user-defined meta:name="OVERHEIDop.ParlID/DC.identifier">kst-30597-284</meta:user-defined>
    <meta:user-defined meta:name="OVERHEIDop.ondernummer">284</meta:user-defined>
    <meta:user-defined meta:name="DCTERMS.W3CDTF/DCTERMS.available">2013-02-19</meta:user-defined>
    <meta:user-defined meta:name="OVERHEIDop.KamerstukTypen/DC.type">Brief</meta:user-defined>
    <meta:user-defined meta:name="OVERHEIDop.dossiernummer">30597</meta:user-defined>
    <meta:user-defined meta:name="OVERHEIDop.documenttitel">Reactie op verzoek van het lid Leijten inzake het akkoord met koepelorganisaties over de Awbz</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Leijten inzake het akkoord met koepelorganisaties over de Awbz</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