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68
      <text:tab/>BRIEF VAN DE STAATSSECRETARIS VAN VOLKSGEZONDHEID, WELZIJN EN SPORT</text:h>
      <text:p text:style-name="ifm_p_mt.3.76mm_ifm">Aan de Voorzitter van de Tweede Kamer der Staten-Generaal</text:p>
      <text:p text:style-name="ifm_p_ifm">Den Haag, 3 oktober 2012</text:p>
      <text:p text:style-name="ifm_p_mt.3.76mm_ifm">Tijdens het Algemeen Overleg van 4 juli jl. (Kamerstuk 30 597, nr. 263)over de toekomst van de AWBZ heeft mevrouw Leijten mij gevraagd om wachtlijstcijfers over de langdurige zorg. Niet uitgedrukt in percentages, maar in aantallen wachtenden. Ik heb toegezegd uw Kamer omstreeks Prinsjesdag dergelijke cijfers aan te leveren. Helaas kan ik op dit moment deze toezegging nog geen gestand doen, omdat er nog afstemming gaande is met de zorgkantoren.</text:p>
      <text:p text:style-name="ifm_p_mt.3.76mm_ifm">In het verleden werd voor een goed inzicht in de wachtlijstgegevens steeds gebruik gemaakt van externe onderzoeksbureaus. De afgelopen periode is ingezet op het zodanig verbeteren van de reguliere registratie via de AWBZ-brede Zorgregistratie (AZR), dat dit niet meer noodzakelijk zou zijn. Echter bij de analyse van de gegevens gegenereerd door de zorgkantoren is het College voor Zorgverzekeringen (CVZ) tot de conclusie gekomen dat de aangeleverde gegevens onvolkomenheden bevatten en derhalve nog niet betrouwbaar genoeg zijn.</text:p>
      <text:p text:style-name="ifm_p_mt.3.76mm_ifm">Dit heeft onder andere te maken met interpretatieverschillen van de landelijke definities en de manier waarop de regionale wachtlijsten worden samengesteld en deze vervolgens worde getotaliseerd tot een landelijke wachtlijst. Daarom meen ik er verstandig aan te doen deze cijfers nu niet te publiceren.</text:p>
      <text:p text:style-name="ifm_p_mt.3.76mm_ifm">Ik heb het CVZ verzocht nader onderzoek te doen om te komen tot actuele en betrouwbare gegevens over de wachtlijsten. Het CVZ betrekt hierbij ook de zorgkantoren. Zelf zal ik onderzoek in gang zetten naar de meest betrouwbare wijze van verzameling van wachtlijstgegevens.</text:p>
      <text:p text:style-name="ifm_p_mt.3.76mm_ifm">Ik zal u voor de behandeling van de begroting van VWS (waarschijnlijk begin november) schriftelijk informeren over de toegankelijkheid van de AWBZ en de omvang en samenstelling van de wachtlijst, uitgedrukt in aantallen cliënt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68<text:tab/><text:page-number text:select-page="current"/></text:p>
      </style:footer>
    </style:master-page>
    <style:master-page xmlns:sdu-fn="http://schema.sdu.nl/2011/07/functions" style:name="Landscape" style:page-layout-name="landscape-margin-text">
      <style:footer>
        <text:p text:style-name="footer">Tweede Kamer, vergaderjaar 2012-2013, 30 59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komst AWBZ; Brief regering; Wachtlijsten AWBZ</dc:title>
    <meta:user-defined meta:name="OVERHEIDop.ParlID/DC.identifier">kst-30597-268</meta:user-defined>
    <meta:user-defined meta:name="OVERHEIDop.ondernummer">268</meta:user-defined>
    <meta:user-defined meta:name="DCTERMS.W3CDTF/DCTERMS.available">2012-10-05</meta:user-defined>
    <meta:user-defined meta:name="OVERHEIDop.KamerstukTypen/DC.type">Brief</meta:user-defined>
    <meta:user-defined meta:name="OVERHEIDop.dossiernummer">30597</meta:user-defined>
    <meta:user-defined meta:name="OVERHEIDop.documenttitel">Wachtlijsten AWBZ</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Wachtlijsten AWBZ</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