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27
                  </text:p>
          </table:table-cell>
          <table:table-cell office:value-type="string" table:number-columns-spanned="2" table:style-name="parlementair.kopcel_last">
            <text:p text:style-name="headtable.stuktitel"> MOTIE VAN HET LID VOORTMAN C.S. 
            </text:p>
            <text:p text:style-name="headtable.datum">Voorgesteld 9 november 2011
               
            </text:p>
          </table:table-cell>
          <table:covered-table-cell/>
        </table:table-row>
      </table:table>
      <text:p text:style-name="algemeen">De Kamer,</text:p>
      <text:p text:style-name="algemeen">gehoord de beraadslaging,</text:p>
      <text:p text:style-name="algemeen">overwegende, dat het kabinet voor bewoners van kleinschalige wooninitiatieven een budgetgarantie heeft afgegeven en dat deze niet alleen geldt voor bestaande, maar ook voor in 2011 startende
                  initiatieven;
               </text:p>
      <text:p text:style-name="algemeen">constaterende, dat het CVZ voor wooninitiatieven in 2011 o.a. de eis stelt dat er minimaal vijf budgethouders op eenzelfde
                  GBA-adres ingeschreven moeten staan, waardoor verschillende nieuwe bewoners van wooninitiatieven niet in aanmerking komen
                  voor budgetgarantie;
               </text:p>
      <text:p text:style-name="algemeen">overwegende, dat deze eisen geen recht doen aan de verscheidenheid in vormen van wooninitiatieven en dat het CVZ hiermee eisen
                  stelt die niet in overeenstemming zijn met de toezegging dat voor alle bewoners van wooninitiatieven budgetgarantie geldt;
               </text:p>
      <text:p text:style-name="algemeen">overwegende, dat het veelal noodzakelijk is voor budgethouders om binnen een wooninitiatief een zelfstandige woning (aanduiding
                  van adres) te hebben, omdat anders niet aan de voorwaarden voor het in aanmerking komen voor huurtoeslag kan worden voldaan;
               </text:p>
      <text:p text:style-name="algemeen">overwegende, dat hierdoor onnodig wooninitiatieven in de problemen komen;</text:p>
      <text:p text:style-name="algemeen">verzoekt de regering met het CVZ in overleg te treden om de definitie, zoals het CVZ deze voor wooninitiatieven hanteert,
                  te laten aansluiten op de praktijk van bestaande woon- en ouderinitiatieven en voor zover nodig de effecten van de te beperkte
                  definitie op te heffen,
               </text:p>
      <text:p text:style-name="algemeen">en gaat over tot de orde van de dag.</text:p>
      <text:p text:style-name="alineagroep">Voortman</text:p>
      <text:p text:style-name="alineagroep">Wiegman-van Meppelen Scheppink</text:p>
      <text:p text:style-name="alineagroep">Wolbert</text:p>
      <text:p text:style-name="alineagroep.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