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2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oorgesteld 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aming van de vergoedingsregeling persoonlijke zorg met onzekerheden is omgeven;</text:p>
      <text:p text:style-name="algemeen">overwegende, dat het instellen van de vergoedingsregeling voor veel cliënten onzekerheid met zich meebrengt;</text:p>
      <text:p text:style-name="algemeen">is van mening, dat het onwenselijk is dat cliënten op een wachtlijst komen te staan wanneer de raming voor de vergoedingsregeling
                  niet toereikend blijkt te zijn;
               </text:p>
      <text:p text:style-name="algemeen">verzoekt de regering geen wachtlijst in te stellen voor de vergoedingsregeling,</text:p>
      <text:p text:style-name="algemeen">en gaat over tot de orde van de dag.</text:p>
      <text:p text:style-name="alineagroep">Wiegman-van Meppelen Scheppink</text:p>
      <text:p text:style-name="alineagroep">Voortman</text:p>
      <text:p text:style-name="alineagroep">Dijkstra</text:p>
      <text:p text:style-name="alineagroep">Leijten</text:p>
      <text:p text:style-name="alineagroep.end">Van der Staaij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