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september 2011</text:p>
      <text:p text:style-name="algemeen">Op 1 juni heb ik u mijn programmabrief «Langdurige zorg» gestuurd – (Kamerstuk 30 597, nr. 186).
               </text:p>
      <text:p text:style-name="algemeen">In deze brief heb ik verschillende beleidsvoornemens uiteengezet. Ik ben onder meer ingegaan op de structurele kwaliteitsimpuls
                  voor de langdurige zorg: 12 000 extra medewerkers.
               </text:p>
      <text:p text:style-name="algemeen">Ik kondigde aan om op korte termijn een convenant te sluiten ten aanzien van deze kwaliteitsimpuls. Dit kabinet wil de langdurige
                  zorg voor mensen die het meest nodig hebben verbeteren.
               </text:p>
      <text:p text:style-name="alineagroep">Op 5 september hebben alle betrokken partijen het convenant ondertekend. Het bevat afspraken over:</text:p>
      <text:list text:style-name="list-style-1">
        <text:list-item>
          <text:p text:style-name="list.start">De aanwending van de extra gelden.
                        </text:p>
        </text:list-item>
        <text:list-item>
          <text:p text:style-name="list.cont">De reikwijdte van het convenant.
                        </text:p>
        </text:list-item>
        <text:list-item>
          <text:p text:style-name="list.cont">De rollen van de betrokken partijen.
                        </text:p>
        </text:list-item>
        <text:list-item>
          <text:p text:style-name="list.cont">Het monitoren van de voortgang.
                        </text:p>
        </text:list-item>
        <text:list-item>
          <text:p text:style-name="list.end">Het terugdringen van de administratieve lasten.
                        </text:p>
        </text:list-item>
      </text:list>
      <text:p text:style-name="alineagroep.end">U treft het convenant aan bij deze brief<text:note text:id="ID-128455-d28e144" text:note-class="footnote"><text:note-citation text:label="1">1</text:note-citation><text:note-body><text:p> Ter inzage gelegd bij het Centraal Informatiepunt Tweede Kamer.</text:p></text:note-body></text:note>. En als bijlage van het convenant het plan «Meer tijd voor de cliënt»<text:span text:style-name="superscript"><text:note-ref text:reference-format="text" text:ref-name="ID-128455-d28e144" text:note-class="footnote">1</text:note-ref></text:span>. Ik ben verheugd dat alle betrokken partijen, Actiz, VGN, BTN, GGZ-nl, Federatie Opvang, ZN en V&amp;VN, zich gecommitteerd hebben
                     aan de doestellingen van dit convenant. Hiermee leveren wij gezamenlijk een bijdrage aan de verbetering van de langdurige
                     zorg in Nederland.
                  </text:p>
      <text:p text:style-name="algemeen">Binnenkort sturen de Minister en ik onze arbeidsmarktbrief aan uw kamer. Daarin ga ik uitgebreider in op het bredere arbeidsmarktbeleid
                  en de plaats van het convenant daarin.
               </text:p>
      <text:p text:style-name="alineagroep">De doelstellingen uit het convenant zijn ambitieus. Ik ben er van overtuigd dat de gezamenlijke inspanning van alle partijen
                     de kwaliteitsslag laat lukken.
                  </text:p>
      <text:p text:style-name="alineagroep.end">De handtekeningen onder het convenant bezegelen het draagvlak hiervoor.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2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