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6 mei 2011</text:p>
      <text:p text:style-name="algemeen">Het LOC heeft u een brief geschreven waarin zij aangeven zich zorgen te maken over de verschillende regelingen bij ziekenhuisopname
                  binnen de AWBZ. Niet alleen het LOC zet hier vraagtekens bij, maar ook verschillende Kamerleden hebben hier schriftelijke
                  vragen over gesteld (2011Z00628/2011Z00692). Op uw verzoek reageer ik op de inhoud van de brief van het LOC.
               </text:p>
      <text:p text:style-name="algemeen">In de huidige regeling is het inderdaad zo dat het verpleeghuis geen vergoeding ontvangt voor de cliënt die is opgenomen in
                  het ziekenhuis. Dit is een oude regeling, waarvan ik zelf ook vind dat hier een verbetering in moet komen. Om hiervoor een
                  gedegen regeling te treffen, heeft de Nederlandse Zorgautoriteit (NZa) een onderzoek uitgezet naar aan- en afwezigheidsdagen.
                  PricewaterhouseCoopers (PwC) onderzoekt momenteel de knelpunten die de huidige aan- en afwezigheidsregels opleveren en formuleert
                  mogelijke oplossingsrichtingen.
               </text:p>
      <text:p text:style-name="algemeen">Het LOC geeft aan dat zij tot een pijnlijk compromis zijn gekomen door in de leveringsvoorwaarden vast te leggen, dat een
                  verpleeghuis de leeggekomen kamer in verband met een ziekenhuisopname, veertien dagen vasthoudt voor de cliënt. Zij zijn tot
                  dit besluit gekomen omdat er anders helemaal niets geregeld was en de cliënt op dag 1 zijn kamer al kwijt kon raken. Ik kan
                  mij de zorgen van het LOC goed voorstellen en hoop dat het onderzoek van de NZa aanknopingspunten biedt om samen met de betrokken
                  veldpartijen tot een oplossing te komen.
               </text:p>
      <text:p text:style-name="algemeen">Ik vertrouw erop u hiermee voldoende geïnformeerd te hebbe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