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7</text:p>
          </table:table-cell>
          <table:table-cell office:value-type="string" table:number-columns-spanned="2" table:style-name="parlementair.kopcel_last">
            <text:p text:style-name="headtable.stuktitel"> MOTIE VAN HET LID LEIJTEN
            </text:p>
            <text:p text:style-name="headtable.datum">Voorgesteld 30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dienstverlening, informatievoorziening en toegankelijkheid van de zorgkantoren zwaar onder vuur liggen
                  van de Nationale ombudsman;
               </text:p>
      <text:p text:style-name="algemeen">constaterende, dat de zorgkantoren in concessie ondergebracht zijn bij zorgverzekeraars en dat deze niet in staat blijken
                  deze verantwoordelijkheid te dragen, gelet op de kritiek van de Nationale ombudsman;
               </text:p>
      <text:p text:style-name="algemeen">van mening, dat het doelmatig verdelen van AWBZ-gelden een publieke taak is, aangezien het een volksverzekering betreft;</text:p>
      <text:p text:style-name="algemeen">verzoekt de regering de uitvoering van de AWBZ niet over te hevelen naar de zorgverzekeraars,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597, Nr. 17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