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9</text:p>
          </table:table-cell>
          <table:table-cell office:value-type="string" table:number-columns-spanned="2" table:style-name="parlementair.kopcel_last">
            <text:p text:style-name="headtable.stuktitel"> MOTIE VAN HET LID WOLBERT C.S.
            </text:p>
            <text:p text:style-name="headtable.datum">Voorgesteld 30 maart 2011
               
            </text:p>
          </table:table-cell>
          <table:covered-table-cell/>
        </table:table-row>
      </table:table>
      <text:p text:style-name="algemeen">De Kamer,</text:p>
      <text:p text:style-name="algemeen">gehoord de beraadslaging,</text:p>
      <text:p text:style-name="algemeen">constaterende, dat het kabinet, net als zijn voorgangers, zich voorgenomen heeft, de financiering van het zogenoemde Fokuswonen
                  uit de huidige subsidieregeling te halen en onder te brengen in de financieringssystematiek van de AWBZ;
               </text:p>
      <text:p text:style-name="algemeen">constaterende, dat het Fokuswonen zich in de afgelopen ruim 30 jaar bewezen heeft als een wenselijk en zeer gewaardeerd, samenhangend
                  zorgaanbod van ADL-assistentie in en om de ADL-woning (of Fokuswoning), gericht op de specifieke vraag van de doelgroep, die
                  24 uur per etmaal op afroep en aanwijzing van de cliënt beschikbaar is;
               </text:p>
      <text:p text:style-name="algemeen">van mening, dat door de voorgenomen financieringstechnische operatie op geen enkele manier afbreuk gedaan mag worden aan het
                  concept dat ten grondslag ligt aan het Fokuswonen;
               </text:p>
      <text:p text:style-name="algemeen">van mening, dat het Fokuswonen dient te worden beschouwd als een goed voorbeeld van de beleidslijn «scheiden van wonen en
                  zorg» en van de grootst mogelijke eigen regie van cliënten over wonen, leven en zorg door extramuraal georganiseerde hulp
                  te brengen naar zelfstandige huurders van geclusterde woningen;
               </text:p>
      <text:p text:style-name="algemeen">verzoekt de regering bij het veranderen van de financieringsbasis van het concept van geclusterd wonen met het huidige pakket
                  ADL-diensten onder verantwoordelijkheid van één zorgaanbieder intact te laten, beschikbaar te houden als 24-uurs extramurale
                  zorg in natura, uit te sluiten dat de huidige integrale werkwijze van het Fokuswonen versnipperd raakt en bij voorkeur te
                  financieren in een vorm van volledig pakket thuis,
               </text:p>
      <text:p text:style-name="algemeen">en gaat over tot de orde van de dag.</text:p>
      <text:p text:style-name="alineagroep">Wolbert</text:p>
      <text:p text:style-name="alineagroep">Venrooy-van Ark</text:p>
      <text:p text:style-name="alineagroep.end">Agem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