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44
      <text:tab/>MOTIE VAN DE LEDEN KARABULUT EN VAN WEYENBER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het nieuwe verdeelmodel onvoldoende rekening houdt met bijzondere doelgroepen zoals daklozen, verslaafden en ggz-patiënten;</text:p>
      <text:p text:style-name="ifm_p_mt.3.76mm_ifm">constaterende dat bij de doorontwikkeling van het verdeelmodel meer rekening moet worden gehouden met de cumulatie van grootstedelijke problematiek;</text:p>
      <text:p text:style-name="ifm_p_mt.3.76mm_ifm">verzoekt de regering om, uiterlijk in 2016 te komen met een aanpassing van het verdeelmodel waarbij er specifieke aandacht is voor bijzondere doelgroepen zoals daklozen, verslaafden en ggz-patiënten,</text:p>
      <text:p text:style-name="ifm_p_mt.3.76mm_ifm">en gaat over tot de orde van de dag.</text:p>
      <text:p text:style-name="ifm_p_mt.3.76mm_ifm">Karabulu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Werk en Bijstand; Motie; Motie van de leden Karabulut en Van Weyenberg over aandacht voor bijzondere doelgroepen in het verdeelmodel</dc:title>
    <meta:user-defined meta:name="OVERHEIDop.ParlID/DC.identifier">kst-30545-144</meta:user-defined>
    <meta:user-defined meta:name="OVERHEIDop.ondernummer">144</meta:user-defined>
    <meta:user-defined meta:name="DCTERMS.W3CDTF/DCTERMS.available">2014-12-05</meta:user-defined>
    <meta:user-defined meta:name="OVERHEIDop.KamerstukTypen/DC.type">Motie</meta:user-defined>
    <meta:user-defined meta:name="OVERHEIDop.dossiernummer">30545</meta:user-defined>
    <meta:user-defined meta:name="OVERHEIDop.documenttitel">Motie van de leden Karabulut en Van Weyenberg over aandacht voor bijzondere doelgroepen in het verdeelmodel</meta:user-defined>
    <meta:user-defined meta:name="OVERHEIDop.Parlementair/DC.type">Kamerstuk</meta:user-defined>
    <meta:user-defined meta:name="OVERHEIDop.indiener">S.P.R.A. van Weyenberg</meta:user-defined>
    <meta:user-defined meta:name="OVERHEIDop.indiener">S. Karabulut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de leden Karabulut en Van Weyenberg over aandacht voor bijzondere doelgroepen in het verdeel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