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juli 2010
               
            </text:p>
      <text:p text:style-name="alineagroep">De vaste commissie voor Economische Zaken<text:note text:id="ID-d27e143" text:note-class="footnote"><text:note-citation text:label="1">1</text:note-citation><text:note-body><text:p> Samenstelling:</text:p><text:p>Leden: Albayrak (PvdA) fungerend voorzitter, Aptroot (VVD), Smeets (PvdA), Samsom Jansen (SP), Ortega-Martijn (ChristenUnie),
                  Blanksma-van den Heuvel (CDA), Van der Burg (VVD), Koppejan (CDA), Graus (PVV), Zijlstra (VVD), Gesthuizen (SP), Ouwehand
                  (PvdD), De Rouwe (CDA), Elias (VVD), Groot (PvdA), Van Tongeren (GroenLinks), Van Bemmel PVV), Braakhuis (GroenLinks), Van
                  Vliet (PVV), Dijkgraaf (SGP), Van Veldhoven-van der Meer (D66) en Verhoeven (D66).
               </text:p><text:p>Plv. leden: Jadnanansing (PvdA), Blok (VVD), Van der Veen (PvdA), Klijnsma )PvdA), Irrgang (SP), Wiegman-van Meppelen Scheppink
                  (ChristenUnie), Atsma (CDA), Dezentjé Hamming-Bluemink (VVD), Koopmans (CDA), Sharpe (PVV), Ziengs (VVD), Karabulut (SP),
                  Thieme (PvdD), Van Hijum (CDA), Weekers (VVD), Van Dam (PvdA), Klaver (GroenLinks), De Jong (PVV), El Fassed (GroenLinks),
                  Van Dijck (PVV) en Van der Staaij (SGP).
               </text:p></text:note-body></text:note> en de vaste commissie voor Sociale Zaken en Werkgelegenheid<text:note text:id="ID-d27e159" text:note-class="footnote"><text:note-citation text:label="2">2</text:note-citation><text:note-body><text:p> Samenstelling:</text:p><text:p>Leden: Van Gent (GroenLinks, fungerend voorzitter), Hamer (PvdA), Blok (VVD), Smeets (PvdA), Dezentjé Hamming-Bluemink (VVD),
                  Van Hijum (CDA), Koşer Kaya (D66), Ulenbelt (SP), Ortega-Martijn (ChristenUnie), Blanksma-van den Heuvel (CDA), Van der Burg
                  (VVD), Koppejan (CDA), Van Dijck (PVV), Spekman (PvdA), Vermeij (PvdA), Thieme (PvdD), Fritsma (PVV), Karabulut (SP), Dijkstra
                  (D66), Dijkgraaf (SGP), Venrooy-van Ark (VVD), De Jong (PVV) en Klaver (GroenLinks).
               </text:p><text:p>Plv. leden: Voortman (GroenLinks), Heijnen (PvdA), De Krom (VVD), Klijnsma (PvdA), Aptroot (VVD), Smilde (CDA), Van der Ham
                  (D66), Kooiman (SP), Uitslag (CDA), Elias (VVD), Van Toorenburg (CDA), Dille (PVV), Çelik (PvdA), Dijsselbloem (PvdA), Ouwehand
                  (PvdD), Gerbrands (PVV), Irrgang (SP), Van der Staaij (SGP), Weekers (VVD), Van Klaveren (PVV) en Sap (GroenLinks).
               </text:p></text:note-body></text:note> hebben op 29 juni 2010 overleg gevoerd met minister Van der Hoeven van Economische Zaken en minister Donner van Sociale Zaken
                     en Werkgelegenheid over:
                  </text:p>
      <text:list text:style-name="list-style-1">
        <text:list-item>
          <text:p text:style-name="list.start">
                           <text:span text:style-name="vet">de brief van de minister van Economische Zaken d.d. 21 april 2010 over de uitspraak van het Gerechtshof over het Tijdelijk
                              besluit arbeidsovereenkomst post (n.a.v. motie-Vos, </text:span><text:span text:style-name="vet">30 536, nr. 101</text:span><text:span text:style-name="vet">) (</text:span><text:span text:style-name="vet">30 536, nr. 118</text:span>
                              
                           <text:span text:style-name="vet">);</text:span>
                           
                        </text:p>
        </text:list-item>
        <text:list-item>
          <text:p text:style-name="list.end">
                           <text:span text:style-name="vet">de brief van de minister van Sociale Zaken en Werkgelegenheid d.d. 28 juni 2010 over de situatie bij TNT Post (</text:span><text:span text:style-name="vet">30 536, nr. 120</text:span><text:span text:style-name="vet">).</text:span>
                           
                        </text:p>
        </text:list-item>
      </text:list>
      <text:p text:style-name="alineagroep.end">Van dit overleg brengen de commissies bijgaand geredigeerd woordelijk verslag uit.</text:p>
      <text:p text:style-name="ondertekening">De fungerend voorzitter van de vaste commissie voor Economische Zaken,</text:p>
      <text:p text:style-name="ondertekening.end">Albayrak </text:p>
      <text:p text:style-name="ondertekening">De fungerend voorzitter van de commissie voor Sociale Zaken en Werkgelegenheid,</text:p>
      <text:p text:style-name="ondertekening.end">Van Gent </text:p>
      <text:p text:style-name="ondertekening">De griffier van de vaste commissie voor Economische Zaken,</text:p>
      <text:p text:style-name="ondertekening.end">Franke </text:p>
      <text:p text:style-name="alineagroep">
                     <text:span text:style-name="vet">Voorzitter: Van der Ham</text:span>
                     
                  </text:p>
      <text:p text:style-name="alineagroep.end">
                     <text:span text:style-name="vet">Griffier: Van der Velden</text:span>
                     
                  </text:p>
      <text:p text:style-name="algemeen">Aanwezig zijn negen leden der Kamer, te weten: Elias, Gesthuizen, Koppejan, Ortega-Martijn, Van der Ham, Van Gent, Van Vliet,
                  Verhoeven en Vermeij,
               </text:p>
      <text:p text:style-name="algemeen">en minister Van der Hoeven van Economische Zaken en minister Donner van Sociale Zaken en Werkgelegenheid, die vergezeld zijn
                  van enkele ambtenaren van hun ministerie.
               </text:p>
      <text:p text:style-name="alineagroep">De <text:span text:style-name="vet">voorzitter</text:span>: Ik heet de minister van Economische Zaken en de minister van Sociale Zaken en Werkgelegenheid evenals hun beider ambtenaren
                     welkom. Ik verwelkom natuurlijk ook de mensen op de publieke tribune. Dit is een onderwerp dat u zeer aan het hart gaat. Ik
                     wijs u op de regel dat gasten geen blijken van appreciatie dan wel van afkeuring mogen geven tijdens de debatten. U mag dus
                     niet juichen, klappen, enzovoorts. Laten we proberen ons daar een beetje aan te houden. Iedereen doet hier zijn werk en geeft
                     zijn mening namens zijn of haar partij. Ik denk dat wij daar vandaag met zijn allen wel uitkomen.
                  </text:p>
      <text:p text:style-name="alineagroep.end">Er komt een opmerking van een meneer uit de zaal over mijn woordkeuze. Ik gebruikte het woord «appreciatie», want dat vind
                     ik zo'n mooi woord. Als ik zeg dat er «geen blijken van afkeuring en goedkeuring» gegeven mogen worden, begrijpt hij toch
                     wel wat ik bedoel?
                  </text:p>
      <text:p text:style-name="algemeen">De heer <text:span text:style-name="vet">Verhoeven</text:span> (D66): Voorzitter, hoeveel spreektijd hebben wij?
               </text:p>
      <text:p text:style-name="algemeen">De <text:span text:style-name="vet">voorzitter</text:span>: Door de opmerking van de meneer op rij twee ben ik helemaal van mijn à propos. Dat gebeurt niet zo vaak. De spreektijd is
                  vier minuten per persoon en het aantal interrupties is drie per persoon.
               </text:p>
      <text:p text:style-name="alineagroep">Mevrouw <text:span text:style-name="vet">Gesthuizen</text:span> (SP): Voorzitter. De angst regeert. TNT'ers geven massaal aan dat ze ziek worden. Ze worden letterlijk ziek van de gang van
                     zaken.
                  </text:p>
      <text:p text:style-name="alineagroep">Wat is er aan de hand? Bij TNT Post, de grootste werkgever van Nederland, moeten er heel veel mensen uit. Het bedrijf wil
                     reorganiseren, er worden mensen ontslagen en er moet anders worden gewerkt.
                  </text:p>
      <text:p text:style-name="alineagroep">Hoe komt dat? Er moeten ieder jaar immers nog steeds meer dan vijf miljard poststukken worden opgehaald en bezorgd. Er komen
                     nu vier postbezorgers door de straat in plaats van één. Er zijn maar liefst vier grote landelijke postbedrijven, die allemaal
                     marktaandeel hopen te veroveren. Alle vier bedrijven zoeken bovendien personeel, ook TNT. Intussen wordt het verhaal opgehangen
                     dat de postmarkt zo drastisch krimpt dat er 15.000 mensen moeten worden ontslagen. Er vindt massaontslag plaats, terwijl ondertussen
                     goedkoper personeel wordt geworven en de werkdruk voor veel mensen hoog is; er vindt intimidatie plaats van werknemers die
                     nu te duur zijn en die men liever kwijt dan rijk is. Het gaat om mensen die al tientallen jaren bij de post werken, die al
                     wat ouder zijn, niet hooggeschoold en dus weinig kans hebben op de arbeidsmarkt. Deze mensen geven aan het gevoel te hebben
                     dat ze naar een strafkamp moeten als ze naar hun werk gaan. Dat zeggen ze niet in het openbaar; wanneer ze met de media praten,
                     willen ze anoniem blijven, omdat ze bang zijn voor represailles. Er zijn hier mensen die te horen hebben gekregen dat ze hun
                     mond moeten houden, anders volgen er sancties bij het bedrijf.
                  </text:p>
      <text:p text:style-name="alineagroep">In het AD van zaterdag 19 juni stond een waarschuwing van een onderzoeker. Stichting Meldpunt Collectief Onrecht is bang voor
                     Franse toestanden. Zo ver mogen we het niet laten komen. Als de situatie niet verbetert, vrees ik dat we nog wel eens een
                     parlementaire commissie moeten laten kijken naar de puinhopen van de liberalisering. In een brief zegt de minister van Sociale
                     Zaken evenwel dat hij niet weet of de klachten van de medewerkers van TNT wel kloppen. TNT ontkent immers. Dus hier zit de
                     voormalig minister van Justitie en de huidig minister van Sociale Zaken, die van slachtoffers hoort dat zij worden getreiterd,
                     geïntimideerd, onmenselijk worden behandeld, weggepest, niet uitbetaald worden voor overwerk, het gevoel hebben naar een strafkamp
                     te moeten, bedreigd worden met ontslag, een veel te hoge werkdruk hebben en bang worden gemaakt; deze minister hoort vervolgens
                     de dader zeggen: ik heb het niet gedaan! Daarop meent de minister dat deze twee partijen er maar samen uit moeten zien te
                     komen en dat het niet aan hem is. Dat kan niet! Ik vraag de minister dan ook om een onafhankelijk onderzoek te laten uitvoeren
                     naar de situatie op de werkvloer bij TNT voordat er, waarvoor direct betrokkenen inmiddels hebben gewaarschuwd, ongelukken
                     gebeuren. Is de minister daartoe bereid?
                  </text:p>
      <text:p text:style-name="alineagroep">Dan is er de brief van het kabinet van 21 april, die gaat over het op termijn uitbannen van het stukloonmodel. Een meerderheid
                     van de Kamer heeft ervoor gekozen om de postmarkt te liberaliseren onder de voorwaarde dat ook nieuwe postbedrijven nieuwe
                     bezorgers in dienst zullen nemen. Dat is nodig, omdat tienduizenden bezorgers bijna geen rechten hebben: geen recht op minimumloon,
                     op ontslagbescherming, op pensioenopbouw, op doorbetaling bij ziekte of op WW en WAO. De nieuwe bedrijven houden zich echter
                     niet aan deze voorwaarde en gebruiken excuses om te zeggen dat ze zich niet kunnen houden aan de voorwaarde. Dat zijn smoesjes!
                     De nieuwe bedrijven zijn akkoord gegaan met de nieuwe cao die er lag. Ja, lag, want de stekker is er gisteren door de bonden
                     uitgetrokken. De Arbeidsinspectie zal vanaf juli dit jaar controleren op het betalen van het minimumloon in de postsector.
                     Welke straffen kunnen er volgen voor bedrijven die zich niet houden aan de wet op het minimumloon en in welke gevallen is
                     dat precies? Kan de minister een voorbeeld geven?
                  </text:p>
      <text:p text:style-name="alineagroep">De SP is en blijft van mening dat de concurrentie op arbeidsvoorwaarden direct moet stoppen. Wij zien wat de gevolgen van
                     de liberalisering zijn, die over de rug van de postmensen gaat. Wij kunnen niet anders dan er in ieder geval voor zorgen dat
                     ze niet langer worden uitgebuit. Wat gaat het kabinet doen, nu er geen cao meer ligt tussen nieuwe bedrijven en bonden? De
                     minister zegt dat de motie-Vos/Van Gent niet uitvoerbaar is en dat de overeenkomst van opdracht, de OVO, in de post niet verboden
                     kan worden. De rechter moet bepalen of er sprake is van een dienstverband en of postbezorgers die met een OVO werken, eigenlijk
                     gewone werknemers zijn.
                  </text:p>
      <text:p text:style-name="alineagroep">Dan heb ik ook nog nieuws voor de minister: op dit moment wordt er gedagvaard voor precies zo'n zaak. Er komt een proces van
                     een postbezorgster die een niet bij naam te noemen bedrijf dagvaardt, omdat zij meent dat zij eigenlijk recht heeft op een
                     arbeidsovereenkomst. De SP betaalt haar proceskosten, omdat wij het belangrijk vinden dat er een uitspraak komt op dit principiële
                     punt. Wij hopen hierover snel meer te kunnen melden.
                  </text:p>
      <text:p text:style-name="alineagroep.end">Ik ga afronden. De minister schrijft dat het kabinet sociaal aanvaardbare arbeidsvoorwaarden als voorwaarde heeft gesteld
                     voor de opening van de postmarkt. Zij heeft het over een begaanbare weg, waarbij de OVO wordt omgezet in arbeidscontracten.
                     Dat gebeurt nu echter niet. De grens van 14% is bij lange na niet gehaald in het eerste jaar. Gaat de minister zich nu houden
                     aan haar eerdere woorden?
                  </text:p>
      <text:p text:style-name="alineagroep">Mevrouw <text:span text:style-name="vet">Ortega-Martijn</text:span> (ChristenUnie): Voorzitter. Er zijn allerlei ontwikkelingen gaande bij TNT. Wij horen van massaontslagen, maar ook van misstanden.
                     Ook krijgen wij het signaal dat investeerder CVC in gesprek is met TNT om een belang in post te kopen. Graag hoor ik van de
                     minister wat al deze ontwikkelingen betekenen voor de uitvoering van de universele dienst op de langere termijn. Is de universele
                     dienst nog gegarandeerd? In de Postwet is vastgelegd dat de Kamer vier jaar na inwerkingtreding een verslag krijgt van de
                     doeltreffendheid en de effecten van de Postwet in de praktijk. De minister heeft in antwoord op vragen die ik op 31 maart
                     2009 heb gesteld, toegezegd dat zij ons al na twee jaar een evaluatie van de universele dienst zal doen toekomen. Wanneer
                     kan de Kamer deze evaluatie nu tegemoet zien, met het oog op al deze ontwikkelingen? Heeft de minister ook signalen ontvangen
                     van TNT dat een rol als verlener van universele postdiensten ook nadelen met zich meebrengt in dezen? Klopt het trouwens dat
                     veel overheden in Europa de ex-monopolisten blijven bevoordelen? Zo ja, welke acties gaat de minister daartegen ondernemen?
                     Wat is bovendien de stand van zaken met betrekking tot de openstelling van de markt in Europa?
                  </text:p>
      <text:p text:style-name="alineagroep">Bij het aannemen van de Postwet lag er een harde eis: er is een ingroeimodel nodig om tot een bodem in de arbeidsvoorwaarden
                     te komen. Inmiddels kan door het vonnis van het gerechtshof het tijdelijk besluit worden toegepast. De minister schrijft in
                     zijn brief dat het aan de cao-partijen is om vervolgafspraken te maken over de uitvoering van de cao. De minister geeft in
                     zijn brief ook aan dat hij het overleg nauwgezet zal volgen, maar in het overleg ligt de cao-stekker eruit. Dus wat gaat de
                     minister nu doen? Wij ontvangen bovendien berichten van grootschalige ontslagen. Hoe verhoudt zich dit tot de zojuist door
                     mij genoemde vervolgafspraken? TNT geeft aan dat het niet kan concurreren, doordat de loonkosten bij het bedrijf zo hoog liggen.
                     Hoewel TNT zelf over de bedrijfsvoering gaat, heeft de ChristenUnie-fractie een aantal vragen voor de minister van Sociale
                     Zaken en Werkgelegenheid. Ik heb begrepen dat alle postbestellers met een voltijdscontract hun ontslag aangezegd hebben gekregen.
                     Hoe verhoudt het ontslaan van deze selectieve, homogene groep zich tot het afspiegelingsbeginsel? Hoe gaat de minister erop
                     toezien dat er binnen de wet wordt gehandeld? Ik hoor namelijk dat mensen ontslagen worden en vervolgens tegen slechtere arbeidsvoorwaarden
                     weer in dienst treden. Is dat juridisch überhaupt wel mogelijk? Het UWV WERKbedrijf kan aan de werkgever een verplichting
                     opleggen om de werknemer bij voorrang weer werk aan te bieden, als deze situatie zich binnen een half jaar na de ontslagtoestemming
                     voordoet. Gaat het UWV WERKbedrijf van deze werknemers eisen dat zij weer als deeltijdwerkers in dienst gaan treden?
                  </text:p>
      <text:p text:style-name="alineagroep.end">Met betrekking tot het antwoord van de minister over de misstanden bij TNT ben ik het enerzijds met de minister eens dat het
                     primair aan cao-partijen is om deze op te lossen; anderzijds ben ik het niet met hem eens, want er is wel sprake van een Arbowetgeving
                     die gehandhaafd moet worden. Het wordt tijd dat de Arbeidsinspectie de bergen klachten die wij hebben ontvangen, gaat uitzoeken.
                     Graag verneem ik een reactie van de minister op dit voorstel.
                  </text:p>
      <text:p text:style-name="alineagroep">Mevrouw <text:span text:style-name="vet">Vermeij</text:span> (PvdA): Voorzitter. Wij hebben het vandaag over de gerechtelijke uitspraak over het Tijdelijk besluit arbeidsovereenkomst.
                     Maar allereerst ga ik in op TNT, waar 11.000 postbezorgers overcompleet zijn verklaard. Het betreft een massaontslag van ongekende
                     omvang in Nederland en waarvoor wij als politiek en regering onze betrokkenheid moeten opbrengen. Ik vraag beide ministers
                     daarom allereerst om te vertellen hoe zij hierbij betrokken zijn. Voordat de ministers naar anderen verwijzen, zoals sociale
                     partners en het sociaal plan, wijs ik ze op het volgende: als er duizenden ontslagen vallen, is dat in de eerste plaats een
                     klap voor deze mensen persoonlijk, voor hun familie en voor hun directe omgeving, maar ook voor de samenleving. Zijn de ministers
                     dat met ons eens? Wat brengt daarnaast de toekomst? Komen er deeltijdbanen waarvan nauwelijks rond is te komen? Ik hoop van
                     niet.
                  </text:p>
      <text:p text:style-name="alineagroep">Wij hebben hier net de discussie over de schoonmakers achter de rug – mijn collega's weten ervan – maar wat mijn fractie vreest
                     en waartegen ik wil vechten is dat de risico's van een onzekere wereld worden afgewenteld op een groep mensen met een laag
                     inkomen en met minder opleiding. Heeft de minister overleg met TNT over de te creëren deeltijdbanen? Kunnen die bijvoorbeeld
                     gecombineerd worden tot een gewone baan met een arbeidsovereenkomst die onder de cao valt en waar je gewoon van rond kunt
                     komen? Vindt de minister – wij hebben het debat over de schoonmakers gehad – dat wij hier geen nieuwe schare van arme werkenden
                     moeten creëren, zoals wij die van de thuiszorg en de schoonmaak kennen, en waarmee wij straks wellicht ook in de post te maken
                     krijgen? Dit vinden wij onwenselijk. Is er enige betrokkenheid van de minister bij het sociaal plan van TNT, Mobility genaamd?
                     Tenslotte vraag ik de minister of voor hem, net als voor ons, het tijdelijk besluit, dat vrij belangrijk is, in artikel 8
                     van de Postwet nog steeds staat als een huis.
                  </text:p>
      <text:p text:style-name="alineagroep">Mijn volgende punt is de AMvB, die een aantal minimumpercentages geeft voor het aantal mensen dat een arbeidsovereenkomst
                     moet hebben. Voor 1 april 2010 was dat volgens de cao van de andere partijen 14%, terwijl het in werkelijkheid maar 0,5% van
                     de gevallen betrof. De AMvB is een vangnet onder de cao. Nu gebleken is dat Sandd en Selekt Mail zich niet aan die afspraken
                     houden, is druk op deze partijen noodzakelijk. Ik had mij voorgenomen om in dit AO te vragen naar de mogelijkheden voor de
                     vakbonden om de cao op te zeggen, maar dat blijken zij dus gisteren al gedaan te hebben. Er wordt nog een laatste poging gedaan
                     om de verhoudingen te herstellen, maar na de opzegging van de cao treedt volgens mijn weten de AMvB in werking. Dan wordt
                     de ultieme dreiging, een kernbom volgens sommige topambtenaren, werkelijkheid. Hoe kijken de bewindslieden daartegen aan?
                     Dit is namelijk cruciaal, ook voor de toekomst van deze arbeidsmarkt, die wij met zijn allen veel beter op orde willen hebben
                     dan nu het geval is. In de brief wordt door minister Van der Hoeven gewezen op de handhaving van het besluit door het inzetten
                     van de Arbeidsinspectie in juli. Wij horen dan ook graag al heel snel, in september, wat de bevindingen van de Arbeidsinspectie
                     in juli zijn. Ik word niet graag geconfronteerd met steeds tegenwerkende partijen. Wij hebben het tijdelijke besluit, dat
                     echt niet zonder waarde is, maar zijn de ministers het met de PvdA eens dat wij de komende twee jaar bovenop die partijen
                     moeten gaan zitten om ervoor te zorgen dat op 1 oktober 2012 80% van hun werknemers gewoon een arbeidsovereenkomst heeft?
                  </text:p>
      <text:p text:style-name="alineagroep.end">Tot slot heb ik een vraag aan de minister van Economische Zaken. Wij kregen van haar een antwoord op de motie die door oud-collega
                     Mei Li Vos en Ineke Van Gent is ingediend over de OVO. De minister voert deze motie niet uit. Wij constateren echter dat OVO's
                     tot schijnzelfstandigheid leiden; hoe kan de minister dan theoretisch stellen dat partijen de vrijheid hebben om zo'n overeenkomst
                     te sluiten? Hoezo vrijheid en hoezo gelijkheid? Daar gaat het nu juist om. Een OVO van een advocaat en een OVO van een tandarts
                     lijken mij totaal iets anders dan een OVO voor een postbezorger, die deze voorgelegd krijgt en op de arbeidsmarkt echt veel
                     minder keuze heeft. Kom op minister, hoe kunt u dat met droge ogen opschrijven?
                  </text:p>
      <text:p text:style-name="alineagroep">De heer <text:span text:style-name="vet">Verhoeven</text:span> (D66): Voorzitter. Ik bedank beide ministers voor hun brieven met reacties op de uitspraak van het gerechtshof over het Tijdelijk
                     besluit arbeidsovereenkomst post en de gevolgen daarvan. Het is nu aan de cao-partijen om vervolgafspraken over de uitvoering
                     te maken en D66 volgt dat nauwlettend. Wij sluiten ons aan bij de vragen van mevrouw Vermeij daarover, ook waar het gaat om
                     de aanpak van verzuim, pesterij en intimidatie op de werkvloer.
                  </text:p>
      <text:p text:style-name="alineagroep">Mijn fractie heeft destijds steun gegeven aan de wet die de postmarkt verder liberaliseerde, nadat in het voorstel een aantal
                     wijzigingen waren aangebracht. Het gevolg was dat TNT Post geen monopolie meer had op de postbezorging. Sandd en Selekt Mail
                     hebben een deel van de markt overgenomen. Dat is vervelend voor TNT, maar zo werkt een vrije economie. Laten wij wel zijn:
                     voor de liberalisering werkte de postmarkt niet. In 2006 maakte TNT Post 20% winst, maar de prijzen stegen met 12%; dat kan
                     natuurlijk niet. Dat was alleen maar omdat er geen concurrentie was. Mijn fractie is niet principieel voor marktwerking. Wij
                     willen de markt waar het kan en de overheid waar het moet. Daarbij gaan wij vooral uit van een gelijk speelveld voor alle
                     partijen, zeker in Europees verband. Helaas treden landen als Engeland, Duitsland, Zweden en Finland deze wens met voeten,
                     doordat zij in de praktijk hun postmarkten gewoon beschermen. Nederland doet dit niet. Gaat de minister van Economische Zaken
                     met het oog op de Nederlandse situatie hier in Europees verband echt werk van maken?
                  </text:p>
      <text:p text:style-name="alineagroep">Mijn fractie heeft destijds een afweging gemaakt, met werkgevers-, werknemers- en consumentenbelangen in het achterhoofd.
                     Met betrekking tot de werknemerspositie: aanvankelijk was de vrees dat nieuwe postbedrijven hun werknemers minimale salarissen
                     zouden aanbieden om concurrerend te zijn. Dit is niet verboden, maar D66 juicht de praktijk van minimumloon zonder vast contract
                     niet toe. Wat vindt de minister van Sociale Zaken en Werkgelegenheid van deze werkwijze? Toch is er ook een ander verlies
                     op de postmarkt. Iedereen weet dat de taart van de postmarkt niet alleen anders verdeeld wordt, maar dat de taart zelf steeds
                     kleiner wordt. Immers, mensen sturen in plaats van fysieke post steeds vaker post per e-mail. Dit is een onomkeerbare ontwikkeling
                     die hoort bij de moderne economie en Nederland zet daar in zijn economisch beleid internationaal op in. Het levert op andere
                     plekken dus weer heel veel banen en kansen op. Deze twee veranderingen bij elkaar maakten dat het postvolume van TNT sinds
                     2000 met 30% is afgenomen. De positie van de postbodes van TNT is daardoor steeds verder onder druk komen te staan. Hierover
                     hebben alle betrokkenen en belanghebbenden intensief met elkaar gesproken en er kwam destijds ook een oplossing op tafel.
                     De vakbonden en TNT kwamen tot een afspraak. Gedwongen ontslagen zouden uitblijven als de werknemers genoegen namen met minder
                     loon. Helaas hebben de vakbondsleden dit voorstel destijds afgewezen en dat was hun keuze. Nu volgt alsnog de aankondiging
                     om duizenden arbeidsplaatsen te schrappen. Tot 2013 ontslaat TNT Post de bijna 15.000 bezorgers die een contract hebben van
                     25 uur of meer. Hoe onvermijdelijk ook, wij vinden dat er geen sprake kan zijn van een kille sanering onder de postbodes.
                     Zij verdienen een goede afvloeiingsregeling en een nieuwe kans op de arbeidsmarkt door bijvoorbeeld omscholing naar een nieuwe
                     baan. Er zijn gelukkig genoeg goede voorbeelden bekend waarbij dit succesvol is gebeurd.
                  </text:p>
      <text:p text:style-name="alineagroep.end">Ik rond af met een vraag. Omdat de onzekere toekomst van de postbodes ook D66 zorgen baart, willen wij de minister van Sociale
                     Zaken en Werkgelegenheid vragen om te monitoren hoe het de uit dienst tredende postwerknemers vergaat. Hoe lang duurt het
                     voordat zij een nieuwe baan vinden? Welk percentage is binnen een half jaar naar tevredenheid elders aan de slag? Wat kan
                     de overheid de minder gelukkigen bieden om ze alsnog van werk naar werk te begeleiden?
                  </text:p>
      <text:p text:style-name="algemeen">Mevrouw <text:span text:style-name="vet">Gesthuizen</text:span> (SP): Ik hoor de woordvoerder van D66 zeggen dat hij snapt dat de postmarkt verandert, dat er e-mail en internet is ingezet
                  en dat TNT mede daardoor last heeft van volumedaling; het volume van TNT zou sinds 2000 met 30% zijn afgenomen. Weet hij ook
                  voor welk deel het e-mail- en internetverkeer de oorzaak is van die daling bij TNT en voor welk deel die daling het gevolg
                  is van concurrentie op die markt?
               </text:p>
      <text:p text:style-name="algemeen">De heer <text:span text:style-name="vet">Verhoeven</text:span> (D66): De getallen over de gevolgen van de daling van de omvang van de postmarkt variëren. De heer Koorstra van TNT geeft
                  andere cijfers dan bepaalde onderzoeken, dus daar kan ik geen eensluidend antwoord op geven. Het gaat overigens niet alleen
                  om de concurrentiekant van het verhaal, maar ook om een veranderende economie. Los van het feit dat concurrentieverhoudingen
                  veranderen, is er dus beduidend minder fysieke post verstuurd.
               </text:p>
      <text:p text:style-name="algemeen">Mevrouw <text:span text:style-name="vet">Gesthuizen</text:span> (SP): Het beeld dat door een aantal mensen wordt geschetst, namelijk dat TNT niet anders zou kunnen omdat er bijna geen post
                  meer zou zijn om te versturen, klopt niet. Wij hebben nog steeds te maken met meer dan 5 miljard poststukken per jaar en de
                  berekeningen die ik heb gezien, laten zien dat in ieder geval tot vorig jaar het volumeverlies van TNT voor 80% kwam door
                  verlies aan concurrenten en slechts voor 20% door digitalisering.
               </text:p>
      <text:p text:style-name="algemeen">De heer <text:span text:style-name="vet">Verhoeven</text:span> (D66): Wat mevrouw Gesthuizen zegt, klopt voor een deel. In bepaalde segmenten van de postmarkt is er bijvoorbeeld een toename
                  geweest door internet, namelijk door het feit dat er via het internet steeds meer pakjes besteld zijn. Netto, per saldo, is
                  er echter sprake van een duidelijke daling, die grote gevolgen heeft voor de postmarkt. Daar kunnen wij lang of kort over
                  discussiëren, maar die zijn er gewoon.
               </text:p>
      <text:p text:style-name="algemeen">Mevrouw <text:span text:style-name="vet">Vermeij</text:span> (PvdA): Ik heb nog één vraag aan mijn collega van D66. In hoeverre hecht D66 aan het Tijdelijk besluit arbeidsovereenkomst
                  post? Dat is namelijk vrij cruciaal voor deze discussie, want dat betekent dat wij ervoor moeten gaan zorgen dat bij alle
                  bedrijven per 1 oktober 2012 80% van de werknemers onder de normale arbeidsovereenkomst valt.
               </text:p>
      <text:p text:style-name="algemeen">De heer <text:span text:style-name="vet">Verhoeven</text:span> (D66): Wat is uw vraag precies? Ik kan zeggen dat ik eraan hecht, maar daarmee zeg ik in feite nog niks.
               </text:p>
      <text:p text:style-name="algemeen">Mevrouw <text:span text:style-name="vet">Vermeij</text:span> (PvdA): Daar zegt u wel wat mee. Dat betekent namelijk dat u er consequenties aan verbindt zodra partijen hun cao opzeggen
                  of zodra partijen, zoals nu het geval is, hun verplichtingen niet nakomen. Dat betekent dat de regering actie moet ondernemen.
               </text:p>
      <text:p text:style-name="algemeen">De heer <text:span text:style-name="vet">Verhoeven</text:span> (D66): Het enige wat ik er met mijn kennis over kan zeggen, is dat wij hechten aan twee uitgangspunten die ik hier onlosmakelijk
                  op loslaat. In de eerste plaats moet er sprake zijn van een gelijk speelveld voor alle bedrijven. Iedereen die in dezelfde
                  categorie valt, moet zich dus op een gelijke manier aan de regels houden. In de tweede plaats moet een regel gewoon worden
                  nagevolgd. Als dit een regel is, moet er gewoon navolging zijn. Dat lijkt me niet meer dan logisch. D66 is nooit voor het
                  niet navolgen van regels.
               </text:p>
      <text:p text:style-name="alineagroep">De heer <text:span text:style-name="vet">Van Vliet</text:span> (PVV): Voorzitter. Zoals ik bekend veronderstel, is onze fractie altijd tegenstander geweest van liberalisering van de postmarkt
                     voordat er sprake van een eerlijk speelveld zou zijn, het zogenaamde level playing field. Het kabinet heeft destijds toch
                     doorgedrukt dat de postmarkt geliberaliseerd zou worden, helaas met steun van een heleboel fracties in de Kamer. Wij zien
                     nu waarheen dat TNT heeft gebracht. Wij waren tegen liberalisering voordat er een speelveld zou zijn, juist om het kroonjuweel
                     TNT een optimale uitgangspositie op de postmarkt te geven. Dat is er helaas niet van gekomen en dat levert nu een heleboel
                     problemen op. Ik moet overigens zeggen dat ik als consument na de liberalisering van de postmarkt nooit iets heb gemerkt van
                     een verbetering van de postbezorging dan wel van een daling van de tarieven.
                  </text:p>
      <text:p text:style-name="alineagroep">Dat wij tegen liberalisering zijn, blijkt uit een heleboel moties, al dan niet ingediend samen met mevrouw Gesthuizen van
                     de SP. Dat het beroep van postbode uit het Nederlandse straatbeeld en uit het Nederlandse jargon gaat verdwijnen, vinden wij
                     onacceptabel en een lelijke zaak.
                  </text:p>
      <text:p text:style-name="alineagroep.end">Bij TNT is er sprake van een sociaal plan en wij weten zeker dat dit voor een heleboel gevallen geen pleister op de wonden
                     is. Er zal sprake zijn van schrijnende gevallen, van postbodes die na dertig jaar uit dienst zullen moeten. Ik citeer uit
                     het AD van 28 juni: «een collega van 52 solliciteerde het afgelopen jaar vijftien keer: niets gehoord». Eigenlijk weten wij
                     met zijn allen dat werknemers boven een bepaalde leeftijdsgrens zeer beperkte kansen hebben op de arbeidsmarkt. Onze fractie
                     verwacht dat dit ook een heleboel af te vloeien postbodes te wachten staat. Wat kan de minister concreet doen om de onzekerheid
                     bij deze categorieën werknemers, bijna ex-werknemers van TNT helaas, weg te nemen? Op welke manier kan rechtstreekse betrokkenheid
                     van de minister worden getoond bij de verdere invulling c.q. afwikkeling van dat eventuele sociale plan? Als laatste: zou
                     de minister, wetende wat hij nu weet, de postmarkt onder dezelfde omstandigheden nu direct weer op dezelfde wijze liberaliseren,
                     ja of nee?
                  </text:p>
      <text:p text:style-name="alineagroep">De heer <text:span text:style-name="vet">Koppejan</text:span> (CDA): Voorzitter. Wij spreken vandaag over de postmarkt, en dan meer in het bijzonder over de gevolgen van de uitspraken
                     van het gerechtshof over het Tijdelijk besluit arbeidsovereenkomst post en het overeengekomen ingroeimodel. In eerste instantie
                     gaan onze gedachten natuurlijk uit naar de 11.000 fulltime postbodes, die afgelopen vrijdag het bericht kregen dat hun arbeidsplaats
                     komt te vervallen. Het was misschien niet helemaal een verrassing na eerdere aankondigingen van de directie van TNT in het
                     kader van de reorganisatie, maar daarmee komt het bij betrokkenen natuurlijk niet minder hard aan. Wij voelen ons betrokken
                     bij wat hen overkomt. Wij hebben in de postmarkt te maken met een aantal ontwikkelingen die een zekere onvermijdelijkheid
                     met zich meebrengen. Ze zijn al genoemd: digitale ontwikkelingen, zoals e-mail en internet, brengen nu eenmaal met zich mee
                     dat er minder vraag is naar postbezorging. Maar met de keuze om de postmarkt vrij te laten, is ook de concurrentie gekomen.
                     Voor het CDA is het daarbij wel belangrijk dat er sprake is van een gelijk speelveld, ook op het gebied van de arbeidsvoorwaarden.
                     Daarom hebben wij ook het ingroeimodel gesteund. Het is nu van belang dat partijen de gemaakte afspraken ook daadwerkelijk
                     nakomen. Tegelijkertijd dient het kabinet binnen de grenzen van haar rol als overheid te doen wat het kan om postbodes te
                     helpen die hun baan dreigen te verliezen. Wij denken dan met name aan de mobiliteitscentra, maar ook aan het bewaken van de
                     afspraken in het kader van het ingroeimodel. Op beide punten heeft het kabinet tot op heden voortvarend gehandeld. In de uitspraak
                     van het gerechtshof blijft het ingroeibesluit van het kabinet in stand, want de werkgevers hebben geen spoedeisend belang.
                     Dat is een opsteker voor het kabinet. De CDA-fractie is er desondanks toch niet helemaal gerust op. Aangezien er namelijk
                     geen spoedeisend belang is, wordt namelijk niet meer aan de vraag van de verbindendheid van het tijdelijk besluit toegekomen.
                     Verwacht de minister dat de werkgevers een bodemprocedure zullen aanspannen om alsnog in hun vordering te kunnen slagen?
                  </text:p>
      <text:p text:style-name="alineagroep.end">De CDA-fractie constateert dat de evaluatie van de afspraak over het ingroeimodel nog niet is afgerond. Dat betekent dat wij
                     daar in een later debat nog op terug willen komen. Dat geldt ook voor de motie-Vos die verzoekt om scherpe controle van de
                     naleving van de wet op het minimumloon in de postsector. Daarbij sluit ik me ook graag aan bij het verzoek van collega Vermeij
                     om te komen tot een spoedige afronding van het onderzoek van de Arbeidsinspectie en om de Kamer daarover te informeren. Ik
                     sluit mij ook aan bij de opmerkingen van collega Verhoeven met betrekking tot een gelijk Europees speelveld.
                  </text:p>
      <text:p text:style-name="algemeen">Mevrouw <text:span text:style-name="vet">Gesthuizen</text:span> (SP): Hoe denkt de heer Koppejan over een onafhankelijk onderzoek naar de situatie op de werkvloer bij TNT?
               </text:p>
      <text:p text:style-name="algemeen">De heer <text:span text:style-name="vet">Koppejan</text:span> (CDA): Dat is wel een heel open vraag. Want zou u op dit moment precies onderzocht willen hebben? Wat is precies de kern?
                  Wat weten wij nu nog niet wat u met zo'n onderzoek boven tafel krijgt?
               </text:p>
      <text:p text:style-name="algemeen">Mevrouw <text:span text:style-name="vet">Gesthuizen</text:span> (SP): In zijn brief van deze week geeft de minister van Sociale Zaken en Werkgelegenheid te kennen dat hij niet kan beoordelen
                  in hoeverre de situatie op de werkvloer bij TNT nu echt zo slecht is. Hij vraagt zich af of het wel klopt dat mensen getreiterd
                  en geïntimideerd worden, want hij hoort van de zijde van het bedrijf dat het zich daarin niet herkent. Ik ben bang dat het
                  van kwaad tot erger gaat. Laten wij er nu voor zorgen dat er een onderzoek komt.
               </text:p>
      <text:p text:style-name="algemeen">De heer <text:span text:style-name="vet">Koppejan</text:span> (CDA): Wij hebben de Arbeidsinspectie om toe te zien op misstanden op de werkvloer. Er is al een onderzoek aangekondigd van
                  de Arbeidsinspectie met betrekking tot het minimumloon, maar ik kan mij voorstellen dat, als er nog klachten zijn die aanleiding
                  geven tot nader onderzoek, de Arbeidsinspectie daarin een taak heeft.
               </text:p>
      <text:p text:style-name="alineagroep">De heer <text:span text:style-name="vet">Elias</text:span> (VVD): Voorzitter. Op de agenda voor vanavond staat een aantal onderwerpen over de postmarkt in Nederland. Toen de agenda
                     werd verstuurd, was nog niet duidelijk welke enorme klap afgelopen zaterdag bij TNT Post zou vallen. Voor 11.000 tot 15.000
                     postbodes valt het doek. Voor wie daarvan na sollicitaties eventueel terug mag komen, geldt dat zij dan parttime postbezorger
                     zijn tegen de helft van hun huidige salaris. Laat niemand mij vertellen dat de VVD-fractie geen oog zou hebben voor het sociale
                     leed dat dit voor die gezinnen betekent. Maar laat mij ook niemand vertellen dat men de klap niet kon zien aankomen, niet
                     heel precies voor de afgelopen zaterdag, maar wel heel duidelijk sinds een jaar of twee. Sindsdien probeerde de directie van
                     TNT Post de vakbonden namelijk over te halen tot het brengen van een loonoffer voor behoud van werkgelegenheid.
                  </text:p>
      <text:p text:style-name="alineagroep">Wat de principiële kant van de zaak betreft: TNT is een particulier bedrijf en wat werkgevers en werknemers daar met elkaar
                     afspreken is hun zaak. Wij als politici hebben daarmee niks te maken. Ik ben er dan ook tegen om de hier aanwezige ministers
                     te vragen op de stoel van het ondernemingsbestuur van TNT te gaan zitten en dit bestuur allerlei opdrachten te gaan geven.
                     Wij als politici kunnen echter wel iets vinden van de ontstane situatie, en mijn fractie vindt er het volgende van.
                  </text:p>
      <text:p text:style-name="alineagroep">Ten eerste: De directie van TNT zou er goed aan doen om een inhoudelijk weerwoord te produceren op het vermoeden van Peter
                     Wiegman, bestuurder van ABVAKABO FNV, dat TNT de lucratieve divisie TNT Express en het verlieslatende TNT Post van elkaar
                     wil loskoppelen om ze apart te kunnen verkopen. De heer Wiegman zegt daarover vanavond in NRC Handelsblad: een afgeslankt
                     bedrijf valt beter te verkopen. Daarover zou ik wel wat meer willen weten. Als dat namelijk zo is, laat de directie zich dus
                     opjagen door zijn activistische aandeelhouders en dat zou dan in weerwil zijn van eerdere sussende verklaringen van Peter
                     Bakker in een gesprek met de vaste commissie voor Economische Zaken op 10 december vorig jaar. Ik roep TNT op – er zit vast
                     wel een functionaris namens de TNT-directie in het publiek – om hierop te reageren.
                  </text:p>
      <text:p text:style-name="alineagroep.end">Ten tweede vind ik het zeer onjuist dat de vakbonden uiteindelijk niet akkoord zijn gegaan met het behoud van werk voor ruim
                     95% van de medewerkers van TNT in ruil voor een loonoffer van 3,5%. Ik vind het ook zeer onjuist dat alle politici ter linkerzijde
                     die nu krokodillentranen plengen over het verlies aan banen, die bonden en de achterban van die bonden niet eerder hebben
                     opgeroepen om werk boven inkomen te stellen. Ik vraag mij nog wel het volgende af, indachtig de fameuze uitspraak «onder druk
                     wordt alles vloeibaar», die oud-CDA-minister Jan de Koning in 1983 deed als minister van Sociale Zaken in het kabinet-Lubbers
                     I. Stel nu eens dat dit ministersduo op verzoek van de Kamer een dringende oproep zou doen aan de directie van TNT en de vakbonden
                     gezamenlijk, om het oude bod van 3,5% minder loon nog één keer onder de loep te nemen met de bedoeling nu heel snel en samen
                     alsnog vast te leggen dat het werk voor 20.000 á 21.000 van de 23.000 mensen behouden blijft. Ik vraag beide bewindslieden
                     of dat een allerlaatste mogelijkheid is, inclusief de toen gegeven garanties voor 3 jaar.
                  </text:p>
      <text:p text:style-name="algemeen">Mevrouw <text:span text:style-name="vet">Ortega-Martijn</text:span> (ChristenUnie): Ik heb een vraag aan de heer Elias. Eerst zegt hij dat alles een zaak is van de sociale partners, en vervolgens
                  gaat hij zelf oordelen uitspreken over alles wat hij zoal pertinent onjuist vindt. Wat die massaontslagen betreft: is het
                  niet zo dat, als er sprake is van bepaalde misstanden op een werkvloer, of als er dubieuze dingen gebeuren, ook de Arbeidsinspectie
                  kan worden ingezet? Is hij het met mij eens dat we als Kamer daarom moeten beslissen om een onderzoek te laten doen naar al
                  die klachten? Ik kan mij namelijk niet voorstellen dat al die mensen dit uit hun duim zuigen.
               </text:p>
      <text:p text:style-name="algemeen">De heer <text:span text:style-name="vet">Elias</text:span> (VVD): Ik zou er helemaal niet tegen zijn om dat te onderzoeken. Waarom zouden wij dat niet doen? Ik vind dat prima. In geval
                  van flagrante schending van rechten is bovendien altijd nog de gang naar de rechter mogelijk. Als er signalen zijn, waarom
                  zouden we die niet serieus nemen? Ik heb dat nooit niet gedaan.
               </text:p>
      <text:p text:style-name="alineagroep">Mevrouw <text:span text:style-name="vet">Van Gent</text:span> (GroenLinks): Voorzitter. De post is voor de GroenLinks-fractie een punt van groot belang waarover wij vaker met elkaar hebben
                     gediscussieerd. Ik heb ooit eerder het voorbeeld van Piet Kleine gegeven. Toen hij geen schaatser meer was, kreeg hij een
                     baan aangeboden als postbode. Dat was een prachtige baan met een redelijk loon; je verdiende er een goed belegde boterham
                     mee. Nu dreigt ook deze baan een beetje droog brood te worden. Mensen moeten in slechte deeltijdbanen onder slechte arbeidsvoorwaarden
                     in feite hetzelfde werk gaan verrichten. Dat is niet de kant die de GroenLinks-fractie op wil gaan.
                  </text:p>
      <text:p text:style-name="alineagroep">Vroeger hadden mensen een band met de postbode. De postbode die ik thuis heb, bezorgt ook al heel wat jaartjes de post. Hij
                     had vroeger nog een functie, zonder dat ik al te zeer jeugdsentiment wil laten doorklinken. Je kreeg gewoon op tijd je post;
                     nu moet je vaak maar afwachten. Dat ligt niet aan de mensen die de post bezorgen, maar aan de grote veranderingen op een krimpende
                     markt met een keiharde concurrentiestrijd, die vaak uitgevochten wordt over de hoofden van de werknemers heen. Dat is niet
                     de gang van zaken die de GroenLinks-fractie wil.
                  </text:p>
      <text:p text:style-name="alineagroep">Ik zei het al eerder: we dreigen een steeds groter leger te krijgen van werkende armen, waar straks ook de postbezorgers bijhoren,
                     die in weer en wind onder het minimumloon en in deeltijd hun werk moeten gaan doen. Alles bij elkaar opgeteld is dat geen
                     fijn beeld. Wij hebben vaker aandacht gevraagd voor de onderkant van de arbeidsmarkt, ook bij het kabinet. Bij aanbesteding
                     van overheidszaken – daar heeft immers ook de post mee te maken – moet je wel heel goed kijken naar arbeidsvoorwaarden en
                     arbeidsomstandigheden. Dit moet een ijkpunt bij de aanbesteding zijn. Het moet dus niet zo zijn dat de goedkoopste onze man
                     of vrouw is, maar de zojuist genoemde aspecten moeten daarin op een goede manier worden meegenomen. Mijn vraag is of dat in
                     dit geval ook gebeurt.
                  </text:p>
      <text:p text:style-name="alineagroep">Met gemopper op de bonden komen we niet zo veel verder. Die hebben indertijd wel gezegd dat werk boven inkomen gaat, maar
                     kenden niet de adder onder het gras en wisten niet dat de uitkomsten van de uiteindelijke reorganisatie bij TNT zo dramatisch
                     zouden zijn, waarbij TNT als een soort sluipwesp te werk zou gaan. Het is het klassieke voorbeeld waarbij je op zaterdag zo'n
                     brief bezorgt en het weekend eroverheen gaat en je pas op maandag commentaar geeft als werkgever. Dat vind ik geen manier
                     van doen, maar goed: het is gebeurd. Net als mevrouw Vermeij vraag ik of het kabinet nog eens goed met TNT kan bekijken of
                     van die deeltijdbanen wellicht voltijdsbanen te maken zijn. Wij komen in Nederland namelijk zo langzamerhand in een situatie
                     waarin mensen gewoon geen volwaardig inkomen meer kunnen verdienen. TNT zei eerst: wij kunnen niet concurreren, want wij zitten
                     met andere bedrijven die de werknemers veel slechter betalen. De oplossing is blijkbaar om iedereen eruit te gooien en de
                     nieuwe mensen vervolgens ook slecht te gaan betalen. Ik moet zeggen dat mij dit niet goed in de oren klinkt. Vindt daarover
                     overleg plaats met TNT?
                  </text:p>
      <text:p text:style-name="alineagroep">Daarnaast heb ik nog een aantal vragen aan minister Donner, want dit is natuurlijk een dramatisch grote reorganisatie: Hoe
                     zit het met de mobiliteiten van de werknemers? Hoe worden die begeleid en wordt voor hen een mobiliteitscentrum opgezet? Ik
                     zag gisteren een meneer die 29 jaar bij TNT werkt, nu ongeveer 50 jaar oud is, en zich afvroeg: wat nu, wat gaat er nu met
                     mij gebeuren? Wellicht kan de minister daar nog eens op ingaan. Het is natuurlijk ook een verantwoordelijkheid van het bedrijf.
                     Zal het ingroeimodel nu echt op een goede manier worden toegepast?
                  </text:p>
      <text:p text:style-name="alineagroep.end">Ik ben het ermee eens dat er een onderzoek moet plaatsvinden naar de situatie op de werkvloer bij TNT. Ik kom op voor de aangenomen
                     motie van oud-collega Vos en mijzelf, als het gaat om de overeenkomsten van opdracht. Wij willen niet dat er een soort schijnzelfstandige
                     zzp-constructies zijn, die de arbeidsvoorwaarden van ander personeel verder ondermijnen. Dit is namelijk voor niemand goed,
                     ook niet voor de zzp'ers. Wij hebben een slap antwoord gekregen op de vraag hoe die motie wordt uitgevoerd. Ik ben daar niet
                     tevreden over en dat zal beter moeten worden gecontroleerd. Je kunt daar zeker bij de postsector, net zoals bij andere sectoren,
                     meer werk van maken. Ik wil daar een beter antwoord van de minister op dan ik tot nu toe heb gekregen. Volgens mij steunt
                     een aantal van mijn collega's mij daarin.
                  </text:p>
      <text:p text:style-name="alineagroep">De heer <text:span text:style-name="vet">Elias</text:span> (VVD): Zou de oplossing besloten kunnen zitten in de oproep die ik aan de ministers deed? Stel dat er alsnog 20.000 banen
                     overeind zouden kunnen blijven bij dat relatief geringe loonoffer. Zou u daar dan voor zijn?
                  </text:p>
      <text:p text:style-name="alineagroep.end">Ik hoor allerlei protest uit de zaal, maar 3,5% is slechts een gering loonoffer. Ik kan rekenen!</text:p>
      <text:p text:style-name="algemeen">Mevrouw <text:span text:style-name="vet">Van Gent</text:span> (GroenLinks): Ik begrijp de opwinding in de zaal wel. Wij gaan niet over het arbeidsvoorwaardenbeleid. Als het gaat om loonoffers
                  om werk te behouden, hebben wij gezien wat dat voorstelt. Het aangekondigde addertje onder het gras bleek een grote giftige
                  slang te zijn. Nu gaat TNT gewoon op dezelfde toer als de concurrentie. Dat is niet de lijn die wij willen volgen. U verlangt
                  een offer van mensen die nu een fatsoenlijke boterham in een voltijdsfunctie verdienen, waar ze als kostwinner of samen op
                  een normale manier van kunnen leven. Ik zit niet te wachten op een steeds groter leger van werkende armen. Mensen die niet
                  al te dikke inkomens hebben, hoeven wat mij betreft niet als eersten in te leveren. Mensen zullen er heel serieus over hebben
                  nagedacht wat zij met het eerste cao-voorstel doen. Ik had er misschien anders over beslist, maar ik ben geen lid van die
                  bond. Het is uw standpunt, ik denk er anders over.
               </text:p>
      <text:p text:style-name="alineagroep">Minister <text:span text:style-name="vet">Donner</text:span>: Voorzitter. Oorspronkelijk was dit AO inderdaad bedoeld om een discussie te voeren over het tijdelijk besluit en de uitspraak
                     van het gerechtshof daarover. Uiteraard is iedereen afgelopen zaterdag verrast door het bericht dat TNT aangekondigd heeft
                     om mensen, postbodes, op grote schaal te laten afvloeien en eventueel zelfs te ontslaan. Op zich was het aantal van 11.000
                     mensen bekend, toen er gestemd werd over de cao die vervolgens afgewezen is. Als je echter zo'n bericht hoort, en je realiseert
                     wat dat betekent voor mensen die jarenlang als postbode hebben gefunctioneerd, en ziet hoe die banen afgebouwd moeten worden,
                     wordt dat een heel andere realiteit. Het is dan ook begrijpelijk dat dit met grote zorg, ook van de zijde van de Kamer, gepaard
                     gaat. Ik hecht eraan om aan te geven dat ik die zorg deel.
                  </text:p>
      <text:p text:style-name="alineagroep">Mevrouw Gesthuizen meende te moeten stellen dat ik niet bereid zou zijn om een onderzoek in te stellen in het geval van een
                     inbreuk op de Arbowetgeving. De Arbeidsinspectie is daar geheel bevoegd toe en zal dat ook doen als er klachten zijn. Ik zelf
                     doe echter niet alleen mededelingen op basis van mededelingen van TNT, maar ook op basis van de klachten die bij de Arbeidsinspectie
                     zijn binnengekomen. Op dit punt is echter geen klacht binnengekomen. Ik richt mij evenzeer op de afspraken die gemaakt zijn
                     tussen cao-partijen over een tripartiete werkgroep die ingericht zou worden om eventuele klachten te bekijken. Klachten die
                     binnenkomen bij de inspectie over inbreuken op de arbeidsomstandighedenwetgeving zullen onderzocht worden, net zoals nu het
                     onderzoek gestart is naar de handhaving van de wet op het minimumloon. Als er in die context sprake is van inbreuk op de arbeidsomstandighedenwetgeving,
                     zal dat zeker bekeken worden. Het is dus allerminst zoals mevrouw Gesthuizen het voorstelde. Ook ik maak mij zorgen over deze
                     ontwikkeling voor een groot aantal mensen, die jarenlang werk hebben gehad. Het is een ontwikkeling die zich inderdaad al
                     een aantal jaren aandient, niet alleen als gevolg van de liberalisering, maar ook als gevolg van het geleidelijk teruglopen
                     van de omvang van de postbezorging. Daarom hebben we ook het tijdelijk besluit over de arbeidsverhouding vastgesteld; in de
                     vastgestelde Postwet is aangegeven dat voor de postsector regels getroffen kunnen worden ter beperking van de overeenkomst
                     van opdracht.
                  </text:p>
      <text:p text:style-name="alineagroep.end">In antwoord op de vragen van mevrouw Vermeij stel ik dat voor de postsector de meest vergaande ingreep gedaan is in het gebruik
                     van OVO's: als geen cao voldoet aan het ingroeipad, moet 100% van het personeel een vaste arbeidsovereenkomst hebben. Dan
                     kan er dus geen OVO meer gehanteerd worden. Het antwoord waarop mevrouw Vermeij doelt, geldt het algemeen beginsel in het
                     Burgerlijk Wetboek; dat is de essentie van de contractvrijheid die burgers hebben. Die valt inderdaad niet te beperken, maar
                     voor de postsector, zeker aangezien de Postwet die bevoegdheid geeft, is die mogelijkheid tot beperking er wel, en is die
                     bevoegdheid dus ook gebruikt. Door de rechter is nu bevestigd dat dit besluit geldig is en in werking kan treden. Als de cao
                     inderdaad opgezegd is en er geen nieuwe cao komt, zal dat besluit toegepast gaan worden na de zes maanden die daarvoor in
                     het besluit zijn voorzien. Dan zal er gewoon gehandhaafd worden. Er moet niet nog weer eens apart gevraagd worden naar de
                     intenties van mensen. Ik meen dat wij allen, zoals wij hier zitten, een eed of een belofte hebben afgelegd ter handhaving
                     van de wetgeving en regelgeving in Nederland.
                  </text:p>
      <text:p text:style-name="algemeen">Mevrouw <text:span text:style-name="vet">Vermeij</text:span> (PvdA): Als de minister heel langzaam gaat praten, moet je altijd een beetje gaan opletten. Mijn vraag is: wat gaat hij doen?
                  Er is immers een cao opgezegd en er is een tijdelijk besluit. Zijn antwoord stemt ons dus hoopvol, want hij zegt: dat treedt
                  dan in werking ...
               </text:p>
      <text:p text:style-name="algemeen">Minister <text:span text:style-name="vet">Donner</text:span>: ... dat is al in werking getreden en zal gehandhaafd worden.
               </text:p>
      <text:p text:style-name="algemeen">Mevrouw <text:span text:style-name="vet">Vermeij</text:span> (PvdA): Het tijdelijk besluit is, zo begrijp ik nu van de minister, al in werking getreden. Dat betekent dat wij het ingroeipad
                  met betrekking tot de arbeidscontracten gaan handhaven. Omdat er tot op heden geen enkele sprake van is dat partijen dit doen,
                  heb ik de volgende vraag aan de minister: hoe gaat hij dat handhaven?
               </text:p>
      <text:p text:style-name="algemeen">Minister <text:span text:style-name="vet">Donner</text:span>: Zoals u in het besluit kunt lezen, was het besluit in werking getreden en dat is nu ook bevestigd door de rechter. Het besluit
                  zelf bevat de regeling dat, als er geen cao is, zes maanden later gehandhaafd zal worden op basis van 100% arbeidsovereenkomst.
                  Dat houdt in dat bedrijven die daar niet aan voldoen, in strijd met de wetgeving handelen en in strijd met de Postwet zijn
                  en derhalve niet kunnen functioneren.
               </text:p>
      <text:p text:style-name="algemeen">Mevrouw <text:span text:style-name="vet">Van Gent</text:span> (GroenLinks): Dat lijkt mij goed nieuws in barre tijden. Over zes maanden treedt de regeling in werking, maar ik mag aannemen
                  dat er nu al voorbereidende werkzaamheden worden verricht om die controle ook adequaat op die termijn in te zetten. Dat lijkt
                  mij van belang, anders is het een beetje «lege hoop». Verder wil ik van de minister een 100% garantie dat er geen mensen ingezet
                  worden die niet daadwerkelijk ondernemer zijn.
               </text:p>
      <text:p text:style-name="algemeen">Minister <text:span text:style-name="vet">Donner</text:span>: Ik geloof dat er nu twee dingen door elkaar heen gaan lopen. Het besluit, dat uitvoering is van de Postwet, regelt de toegang
                  tot de postmarkt, die onder andere door de OPTA wordt gehandhaafd. Deze autoriteit kan controleren in hoeverre voldaan wordt
                  aan de eis van de arbeidsovereenkomst; deze eis geldt voor de groep waarop het besluit van toepassing is. U vraagt of er voorbereidingen
                  worden getroffen. Ik heb net begrepen dat de vakbonden gisteren de cao hebben opgezegd. Dat sluit niet uit dat partijen in
                  de komende zes maanden opnieuw een cao zullen sluiten die voldoet aan de bepalingen van het tijdelijk besluit. Het zal dan
                  aan partijen zijn om die cao te handhaven en ik neem aan dat partijen zich daaraan zullen houden. Ik weet dat over de mogelijkheid
                  om een cao te sluiten helemaal niet ongunstig wordt gedacht.
               </text:p>
      <text:p text:style-name="algemeen">Mevrouw <text:span text:style-name="vet">Van Gent</text:span> (GroenLinks): Laten we het even helder stellen. Dat betekent dus dat de bonden een mooie positie in handen hebben. Als men
                  er namelijk met elkaar niet uitkomt, is de boot over zes maanden aan. Dat heb ik toch goed begrepen?
               </text:p>
      <text:p text:style-name="algemeen">Minister <text:span text:style-name="vet">Donner</text:span>: Dat hebt u inderdaad goed begrepen. Vanaf het begin was de intentie van de AMvB om de stok achter de deur te verschaffen
                  om het ingroeimodel te handhaven.
               </text:p>
      <text:p text:style-name="algemeen">Mevrouw <text:span text:style-name="vet">Gesthuizen</text:span> (SP): Ik stel voorzichtig dat ik het goed vind van de minister dat hij zijn rug recht houdt, waarbij hij die opmerking over
                  de «rechte rug» niet verkeerd moet opvatten. Ik ben daar zeer blij om. Mijn vraag aan de minister betreft het verhaal over
                  de Arbeidsinspectie en de sfeer van intimidatie op de werkvloer. Krantenberichten zijn kort, maar het briefje van de minister
                  hierover was wel heel kort. Hij heeft in dat briefje ook niet gerept van de mogelijkheid van een onderzoek van bemoeienissen
                  van de Arbeidsinspectie. Hij kan er wel op wijzen dat dit altijd kan, maar het gaat erom dat de minister in deze brief stelt
                  dat hij aan de ene kant hoort van de intimidatie en het wegpesten van werknemers en anderen zich daarin aan de andere kant
                  niet herkennen, maar hij constateert dat alle partijen bereid zijn om de signalen over de bedrijfsinterne aangelegenheden
                  serieus te bekijken. Daar val ik dan over. Je kunt niet zeggen: de een zegt te worden geïntimideerd en de ander ontkent dat,
                  dus constateer ik dat ze er wel uit zullen komen, omdat zij beiden bereid zijn om ernaar te kijken. Daarom is mijn vraag aan
                  de minister of hij bereid is om toe te zeggen dat hij de Arbeidsinspectie zal aansporen of dat hij haar de opdracht zal geven
                  om daar serieus naar te kijken.
               </text:p>
      <text:p text:style-name="algemeen">Minister <text:span text:style-name="vet">Donner</text:span>: Dat ik die bereidheid constateer, berust mede op het principeakkoord van 28 januari 2010, waarin zeer uitdrukkelijk is uitgeschreven
                  hoe partijen daarmee om zullen gaan. Ik verwacht ook – dat is een onderdeel van dit soort reorganisaties – dat partijen die
                  daarbij betrokken zijn, zorgen dat dit zo goed mogelijk zonder onnodige spanning gebeurt. Ik ben bang dat bij operaties van
                  deze omvang, helaas, altijd spanningen zullen zijn. Echter, u hoeft mij niet aan te sporen om de Arbeidsinspectie aan te sporen
                  om te doen waarvoor ze is ingehuurd, net zo goed als dat het niet speciaal is dat de minister zijn rug recht houdt als hij
                  gewoon de wet handhaaft.
               </text:p>
      <text:p text:style-name="algemeen">Mevrouw <text:span text:style-name="vet">Gesthuizen</text:span> (SP): Ik was inderdaad al bang dat de minister mij kwalijk zou nemen dat ik hem dit compliment maak.
               </text:p>
      <text:p text:style-name="algemeen">Minister <text:span text:style-name="vet">Donner</text:span>: Nee, helemaal niet! Toen het over drugs ging, handelde ik net zo.
               </text:p>
      <text:p text:style-name="algemeen">Mevrouw <text:span text:style-name="vet">Gesthuizen</text:span> (SP): Mijn punt is in elk geval: de tribune zit nu vol met mensen die ervoor kiezen om hun nek wel uit te steken, maar alle
                  mensen die mij of de Stichting meldpunt collectief onrecht bericht hebben, willen dat anoniem doen. Men klaagt niet zo snel.
                  Er is een cultuur van angst. Mensen zijn bang en vertrouwen zelfs hun collega's niet meer. Iemand volgt dan niet zo snel de
                  officiële weg en gaat dan niet zo snel naar de Arbeidsinspectie om daar een klacht in te dienen, maar de vakbonden weten hier
                  heus wel van. Ze zeggen ook dat de boel aan het escaleren is en dat ze niet kunnen garanderen dat mensen niet doorslaan. De
                  minister moet hier iets aan doen!
               </text:p>
      <text:p text:style-name="algemeen">(applaus vanaf de publieke tribune)</text:p>
      <text:p text:style-name="algemeen">De <text:span text:style-name="vet">voorzitter</text:span>: Dit is de enige keer dat ik de gelegenheid geef om te applaudisseren. Ik heb het publiek al eerder verzocht om zich stil
                  te houden; ik doe dat nogmaals.
               </text:p>
      <text:p text:style-name="algemeen">Minister <text:span text:style-name="vet">Donner</text:span>: Het feit dat ik in mijn brieven aan de Kamer niet elke letter en jota van de wet- en regelgeving uitleg, is uit respect
                  voor de Kamerleden. Ik veronderstel namelijk dat zij de wet kennen en dat zij ook weten dat er bij de Arbeidsinspectie anoniem
                  kan worden geklaagd. Dan geldt dus gewoon wat ik gezegd heb. U moet nu niet proberen op dat punt de indruk te wekken dat het
                  niet zo is, want er is hierin voorzien. Als u daarmee problemen hebt, is het primair aan u om mensen daarop te wijzen.
               </text:p>
      <text:p text:style-name="algemeen">De heer <text:span text:style-name="vet">Van Vliet</text:span> (PVV): Mijn vraag aan de minister ging ook over de brief waarover mevrouw Gesthuizen het had. De minister wekt op zijn minst
                  de suggestie dat hij zich hier met een jantje-van-leiden van afmaakt. In de brief staat namelijk niets anders dan dat de partijen
                  de eventuele misstanden op de vloer wel oplossen. De minister had het net over de Arbeidsinspectie. Ik heb een heel simpele
                  vraag aan de minister: waarom zet hij dat niet even in zo'n briefje? Dat zou van veel meer respect voor de Kamer getuigen.
               </text:p>
      <text:p text:style-name="algemeen">Minister <text:span text:style-name="vet">Donner</text:span>: Om de reden die ik net heb aangegeven. Ik ga ervan uit dat ook de Kamerleden de wet kennen.
               </text:p>
      <text:p text:style-name="algemeen">Mevrouw <text:span text:style-name="vet">Gesthuizen</text:span> (SP): Voorzitter. Het is voor mij een persoonlijk feit dat de minister nu suggereert dat wij de wet niet kennen.
               </text:p>
      <text:p text:style-name="alineagroep">Minister <text:span text:style-name="vet">Donner</text:span>: Voorzitter. Tot zover mijn beantwoording van verschillende vragen met betrekking tot de situatie die nu ontstaat en de mogelijkheden
                     die er zijn. De Kamer dient de twee zaken die aan de orde zijn wel scherp te onderscheiden: enerzijds de ontwikkeling van
                     vaste arbeidscontracten binnen de postsector, anderzijds de ontwikkelingen in de concurrentieverhoudingen op de postmarkt
                     en de gevolgen daarvan voor de werkgelegenheid. Ook in de Kamer was vanaf het begin bekend dat er zo'n 11.000 banen zouden
                     veranderen. Dat betekent echter niet 11.000 ontslagen; dat is ook nu niet aan de orde. Het gaat niet om 11.000 gedwongen ontslagen.
                  </text:p>
      <text:p text:style-name="alineagroep">Het gaat om veranderingen. De ene baan houdt inderdaad op, maar volgens de afspraken worden er ook mobiliteitscentra ingezet
                     om mensen te begeleiden. Die worden door TNT zelf ingericht, wat uiterst succesvol is. Er wordt een indeling gemaakt naar
                     mensen die blijk geven van vrijwillige mobiliteit, mensen die eventueel moeten worden gesteund en mensen die gedurende twaalf
                     maanden de gelegenheid krijgen om ander werk te zoeken. Ook zij worden gesteund door TNT. Bovendien krijgen mensen die voor
                     1952 geboren zijn de garantie dat ze niet gedwongen zullen worden ontslagen. Er zijn dus zeer gedetailleerde afspraken gemaakt
                     over de mobiliteitscentra, de ondersteuning bij het vinden van ander werk en de afvloeiing, en over wat uiteindelijk gedwongen
                     ontslagen zullen zijn. Op die gedwongen ontslagen zal gewoon het wettelijke afspiegelingsbeginsel van toepassing zijn. Zoals
                     gezegd is er een aparte bepaling opgenomen voor de mensen die voor 1952 geboren zijn.
                  </text:p>
      <text:p text:style-name="alineagroep.end">Dat wat betreft het algemene punt. Ontwikkelingen van deze omvang in de huidige situatie hebben überhaupt mijn volle aandacht
                     en zorg. Ik kijk of een en ander gebeurt op een wijze die recht doet aan de mensen die erbij betrokken zijn. Zoals de heer
                     Elias zegt, kan ik geen oproep aan partijen doen om zich alsnog aan de regeling te houden. Als betrokken partijen echter alsnog
                     vragen om te helpen waar dat mogelijk is, op basis van de oude afspraken, moet dat mogelijk zijn. Dat verzoek zal primair
                     van partijen moeten uitgaan. Nogmaals: ik denk dat het in die verhoudingen ook primair tussen partijen besproken zal worden,
                     maar als het nodig is om hierbij te helpen en te bekijken hoe het opgelost kan worden, is daartoe altijd de bereidheid. Het
                     zal dan wel gaan om een terugkeer naar het beginsel «werk boven inkomen», dat nadrukkelijk is afgewezen.
                  </text:p>
      <text:p text:style-name="algemeen">De <text:span text:style-name="vet">voorzitter</text:span>: Ik zie dat twee leden iets aan de minister willen vragen. Omdat we haast moeten maken, pakken we beide vragen bij elkaar.
               </text:p>
      <text:p text:style-name="algemeen">Mevrouw <text:span text:style-name="vet">Van Gent</text:span> (GroenLinks): Ik snap het punt dat de minister net maakte in de richting van de heer Elias, maar ik zit met het volgende.
                  We hebben te maken met de minister van Sociale Zaken en Werkgelegenheid. Hij geeft aan zich ook zorgen te maken over de manier
                  waarop het gaat. Ik vraag hem indringend hoe hij aankijkt tegen deze ontwikkelingen op de arbeidsmarkt. Ik mag toch aannemen
                  dat de minister van Sociale Zaken en Werkgelegenheid wel een visie heeft op de manier waarop hij hiermee moet omgaan? Dit
                  is namelijk geen goed nieuws voor heel veel werknemers.
               </text:p>
      <text:p text:style-name="algemeen">Mevrouw <text:span text:style-name="vet">Vermeij</text:span> (PvdA): We hebben ook een aantal vragen gesteld over het creëren van al die deeltijdbanen en de eventuele mogelijkheid om
                  die te combineren tot een fulltimebaan. Is de minister zich daarvan bewust? Hij heeft behartigenswaardige woorden gesproken
                  tijdens de overleggen over de schoonmakers, maar ik wil niet dat we over een halfjaar met eenzelfde probleem zitten.
               </text:p>
      <text:p text:style-name="algemeen">Minister <text:span text:style-name="vet">Donner</text:span>: Sta mij toe straks op dit punt terug te komen. Ik zou graag de vragen afwikkelen in de gestelde volgorde. Dan kan ik ze
                  iets ordelijker beantwoorden.
               </text:p>
      <text:p text:style-name="algemeen">De <text:span text:style-name="vet">voorzitter</text:span>: Ik doe gelijk een ordevoorstel. Er moet hierna nog door de minister van Economische Zaken worden gesproken en de Kamer wil
                  ongetwijfeld ook een tweede termijn. Ik stel voor om deze minister eerst zijn gehele termijn af te laten maken. Daarna is
                  er nog een vragenronde voor de leden. Vervolgens luisteren we naar de minister van Economische Zaken en tot slot volgt de
                  tweede termijn.
               </text:p>
      <text:p text:style-name="alineagroep">Minister <text:span text:style-name="vet">Donner</text:span>: Ik meen de meeste vragen van mevrouw Gesthuizen inmiddels te hebben beantwoord. Zij heeft nog gevraagd wat de Arbeidsinspectie
                     kan doen bij overtreding van de wet op het minimumloon. De Arbeidsinspectie heeft de mogelijkheden die de wet biedt. Zij kan
                     de werkgever een boete of een dwangsom opleggen om de werkgever te dwingen tot nabetaling van de achterstallige salarissen.
                     Mevrouw Gesthuizen heeft verder gevraagd naar de concurrentie op de arbeidsvoorwaarden. Zij wil weten wat er met de cao Postverspreiders
                     gebeurt nu die is afgelopen. Ik heb reeds geschetst dat die situatie onder het tijdelijk besluit valt.
                  </text:p>
      <text:p text:style-name="alineagroep">Mevrouw Ortega heeft onder meer gevraagd naar het onderzoek van de Arbeidsinspectie. Daar ben ik al op ingegaan, evenals op
                     de vraag over het afspiegelingsbeginsel in geval van ontslagen. Ik ben ook op het ingroeimodel ingegaan. De regeling van het
                     tijdelijk besluit is gewoon van toepassing.
                  </text:p>
      <text:p text:style-name="alineagroep">Met betrekking tot de woorden van mevrouw Vermeij ben ik al ingegaan op de punten van de AMvB. Zij heeft tevens gevraagd naar
                     de betrokkenheid van het kabinet bij het mobiliteitsplan en het sociaal plan. Het sociaal plan is doorgaans een zaak van cao-partijen.
                     De overheid wordt daarbij betrokken als er ook ontslagen worden voorzien. Ook hier is sprake van een sociaal plan. Voor zover
                     ik begrijp, houdt dit niet in dat er per onmiddellijk ontslagen worden gerealiseerd. Het gaat primair om het overstappen naar
                     andere banen. Eventuele gedwongen ontslagen kunnen pas later aan de orde komen. In reactie op de vraag over de OVO in de postsector
                     heb ik erop gewezen dat er reeds is ingegrepen in de postsector; we hebben daarvoor de AMvB.
                  </text:p>
      <text:p text:style-name="alineagroep">Er is gevraagd wanneer de onderzoeksresultaten van de Arbeidsinspectie er zullen zijn. Het onderzoek van de Arbeidsinspectie
                     is vorige week gestart. Het zal in de zomermaanden doorlopen en plaatsvinden bij de vier grote postbedrijven, vooral onder
                     werknemers die werkzaam zijn volgens een arbeidsovereenkomst. Er valt niet te garanderen dat het onderzoek in september al
                     zal zijn afgerond, want om er zeker van te zijn dat het minimumloon adequaat is, is doorgaans vrij indringend onderzoek in
                     de boekhouding nodig. Dat betekent dat onderzoeken naar het minimumloon altijd omslachtiger zijn.
                  </text:p>
      <text:p text:style-name="alineagroep">Mevrouw Vermeij heeft verder gevraagd of de deeltijdbanen zouden kunnen worden gecombineerd tot een voltijdbaan. Voor zover
                     ik tot dusver heb begrepen, verandert ook het karakter van de baan. Een deel van de werkzaamheden die de postbode had, wordt
                     door de postbezorger niet meer uitgevoerd. Ik denk dat de deeltijdbanen op zichzelf wel kunnen worden gecombineerd tot een
                     voltijdbaan. Als er een knelpunt is waardoor dat niet kan, zal dat voor mij een aanleiding zijn om hiernaar te kijken, want
                     ik ben het ermee eens dat het niet aangaat om een groot aantal kleine banen te hebben, beneden de norm. Ook deeltijdbanen
                     zullen moeten berusten op een vaste arbeidsovereenkomst voor 80%; dat wordt verzekerd door de tijdelijke maatregel. Op die
                     banen is de Wet minimumloon van toepassing. Het minimumloon zal dus in alle gevallen van toepassing zijn, ook als er banen
                     worden gecombineerd.
                  </text:p>
      <text:p text:style-name="alineagroep">De heer Verhoeven heeft gevraagd wat ik vind van het minimumloon zonder vast contract. Het minimumloon is een regeling van
                     de arbeidsverhoudingen. Dat veronderstelt dus dat er een arbeidsverhouding is. Er is al jarenlang discussie over de vraag
                     of we het minimumloon moeten vertalen naar een uurloon. In het overleg stuit men iedere keer op de vraag of we moeten uitgaan
                     van een 40-urige of een 36-urige werkweek. Als we daaruit zijn, is dat een mogelijkheid, maar ik weet niet of we er uitkomen.
                  </text:p>
      <text:p text:style-name="alineagroep">Het monitoren van de uitstroom is in eerste instantie een zaak tussen TNT en de vakbonden. Zij moeten gezamenlijk de afvloeiing
                     en het functioneren van het mobiliteitscentrum in acht nemen. Ik zal kijken of er voorzieningen zijn getroffen en vragen of
                     dit eventueel wordt bekeken.
                  </text:p>
      <text:p text:style-name="alineagroep">Met betrekking tot de afspraken wees ik er al op dat TNT inzet op drie fasen. In de eerste periode kan een medewerker gebruikmaken
                     van het mobiliteitscentrum van TNT en van het beschikbare mobiliteitsbudget. In de volgende fase worden medewerkers erop geattendeerd
                     dat de kans groot is dat ze overcompleet zullen worden. Ook dan kunnen zij zo veel mogelijk gebruikmaken van het mobiliteitscentrum
                     en het bemiddelingsplan. In de laatste fase zal worden vastgesteld welke werknemers overcompleet zijn. Gedurende een bemiddelingsperiode
                     van maximaal twaalf maanden is men erop gericht om hen nieuw werk te laten vinden. Voor medewerkers die zijn geboren voor
                     1952 zal in dat verband geen ontslag gelden.
                  </text:p>
      <text:p text:style-name="alineagroep">Op een groot deel van de vragen van de heer Van Vliet ben ik al ingegaan. Hij heeft nog specifiek gevraagd naar de schrijnende
                     gevallen. Ik ben het met hem eens dat er juist in deze eerste periode bij veel mensen sprake is van onzekerheid, ook bij mensen
                     die lange tijd met toewijding bij het bedrijf hebben gewerkt. Die onzekerheid kan ik als minister niet wegnemen, want die
                     hangt samen met het gegeven dat er banen verdwijnen en dat het werk anders wordt ingericht. Het is echter wel van belang dat
                     die periode zo kort mogelijk is. Zoals ik heb aangegeven, zijn de afspraken tussen de vakbonden en het bedrijf daar ook op
                     gericht.
                  </text:p>
      <text:p text:style-name="alineagroep">De heer Elias heeft gevraagd of de verkoop van onderdelen mogelijk is. Voor zover dat bekend is, neem ik aan dat de minister
                     van Economische Zaken daarop ingaat. Verder heeft hij mij gevraagd of ik geen oproep zou moeten doen. Daar ben ik reeds op
                     ingegaan.
                  </text:p>
      <text:p text:style-name="alineagroep.end">In verschillende punten in antwoord op anderen ben ik al ingegaan op de vragen die mevrouw Van Gent heeft gesteld. Ook zij
                     heeft gevraagd of deeltijdbanen in voltijdbanen kunnen worden omgezet. Of die combinatie van banen mogelijk is, zal bij TNT
                     primair afhankelijk zijn van de wijze waarop daar het werk daar wordt georganiseerd. Wellicht kan een deeltijdbaan ook worden
                     gecombineerd met werkzaamheden elders. Over de precieze vormgeving van de reorganisatie vindt überhaupt nog nader overleg
                     plaats tussen TNT en de vakbonden. Dit punt zal daarbij aan de orde komen. Voor zover ik begrepen heb, is ook deze aankondiging
                     een uitvoering van de afspraken tussen het bedrijf en de vakbonden, bedoeld om mensen die erbij betrokken zijn zo tijdig mogelijk
                     in te lichten.
                  </text:p>
      <text:p text:style-name="algemeen">De <text:span text:style-name="vet">voorzitter</text:span>: Ik stel nu alle leden in de gelegenheid één korte vraag te stellen, zonder vervolgvraag.
               </text:p>
      <text:p text:style-name="algemeen">Mevrouw <text:span text:style-name="vet">Van Gent</text:span> (GroenLinks): Voorzitter. Ik kom nog even terug op het punt van de deeltijd- en voltijdbanen. De minister legt heel rustig
                  alle mogelijkheden uit, maar ik wil graag weten of deze minister, die ook minister van werkgelegenheid is, daaraan zelf actiever
                  een bijdrage gaat leveren. Ik kan me namelijk voorstellen dat hij op dit terrein wat proactiever handelt. Dat gebeurt nu niet
                  en dat betreur ik. Ik heb hem daar zojuist al naar gevraagd, maar ik heb nog geen antwoord gekregen.
               </text:p>
      <text:p text:style-name="algemeen">Mevrouw <text:span text:style-name="vet">Gesthuizen</text:span> (SP): Voorzitter. Ook al valt er nog niet zo heel veel te zeggen over de uiteindelijke aantallen mensen die zullen worden
                  ontslagen, in de krant wordt er al wel uitgebreid over gediscussieerd. Zowel hoogleraren als vakbondsmensen zeggen dat er
                  mogelijk juridische bezwaren zijn te maken tegen het beleid van TNT om, gelijktijdig met het ontslag van dure vaste krachten,
                  nieuwe, goedkope werknemers te werven. Hoe denkt de minister van SZW daarover?
               </text:p>
      <text:p text:style-name="algemeen">Mevrouw <text:span text:style-name="vet">Ortega-Martijn</text:span> (ChristenUnie): Voorzitter. Mijn vraag ging eigenlijk over hetzelfde. Ik heb de minister gevraagd hoe het mogelijk is dat
                  mensen ontslagen worden en vervolgens toch weer in dienst kunnen treden tegen slechtere arbeidsvoorwaarden. Ik heb hem gevraagd
                  of dat juridisch gezien überhaupt kan. Het UWV WERKbedrijf gaat deze zaken allemaal behandelen. In hoeverre zal de minister
                  er zorg voor dragen dat dit allemaal goed gaat verlopen? Als er namelijk inderdaad alleen mensen worden ontslagen die een
                  voltijdcontract hebben, vraag ik me af hoe het afspiegelingsbeginsel kan worden toegepast.
               </text:p>
      <text:p text:style-name="algemeen">Mevrouw <text:span text:style-name="vet">Vermeij</text:span> (PvdA): Voorzitter. Mevrouw Gesthuizen en mevrouw Van Gent hebben al belangrijke vragen gesteld. De minister zegt steeds
                  dat hij handhaaft op het minimumloon, maar een kleine deeltijdbaan is drie keer niks. Ik wil daarom nadrukkelijk van de minister
                  weten hoe hij ervoor gaat zorgen dat er goede banen komen en blijven. Ik zou in dat opzicht graag een actievere houding van
                  de minister zien.
               </text:p>
      <text:p text:style-name="algemeen">De heer <text:span text:style-name="vet">Verhoeven</text:span> (D66): Voorzitter. Ik bespeurde op mijn vraag over het monitoren een bepaalde meegaandheid bij de minister. Daar ben ik heel
                  blij mee. Ik zie deze situatie als een situatie waarvan we in de toekomst nog heel veel kunnen leren. In de toekomst zal zich
                  namelijk nog veel vaker de situatie voordoen dat een veranderende wereld leidt tot veranderende situaties voor werknemers.
                  Dat is van belang. In zulke situaties zijn er vaak verschillende categorieën en verschillende organisaties die gaan over de
                  verschillende mensen die uit dienst treden. De minister noemde dat net al. Ik hoop daarom dat de minister ook inziet dat het
                  van waarde is als we centraal vastleggen en monitoren wat er met al die mensen gebeurt, zodat we er heel erg van kunnen leren
                  voor vergelijkbare situaties in de toekomst. Vaak is de informatie heel versnipperd en is er geen inzicht. Ziet de minister
                  in dit geval de meerwaarde in van bundeling van informatie voor de toekomst?
               </text:p>
      <text:p text:style-name="algemeen">De heer <text:span text:style-name="vet">Van Vliet</text:span> (PVV): Voorzitter. Ik zou toch graag nog een antwoord van de minister krijgen op de vraag of hij, wetende wat hij nu weet,
                  de liberalisering van de postmarkt nu weer op dezelfde manier zou doorvoeren.
               </text:p>
      <text:p text:style-name="algemeen">De heer <text:span text:style-name="vet">Koppejan</text:span> (CDA): Voorzitter. Wanneer kan de Kamer worden geïnformeerd over de uitkomsten van het onderzoek van de Arbeidsinspectie
                  met betrekking tot de handhaving van het minimumloon?
               </text:p>
      <text:p text:style-name="algemeen">De heer <text:span text:style-name="vet">Elias</text:span> (VVD): Voorzitter. Ik ben voornamelijk benieuwd naar het antwoord van de minister van Sociale Zaken en Werkgelegenheid op
                  de vraag van mevrouw Vermeij, maar dan specifiek in het perspectief dat ik heb geschetst: de minister heeft niets te zoeken
                  op de stoel van de ondernemer.
               </text:p>
      <text:p text:style-name="alineagroep">Minister <text:span text:style-name="vet">Donner</text:span>: Voorzitter. Een aantal vragen is gericht op de vraag wat de minister doet met betrekking tot de situatie die nu is ontstaan.
                     Er is nu een proces aangekondigd dat in de komende jaren zijn beslag zal krijgen, maar als ik bezig ben met het oog op de
                     werkgelegenheid, heb ik vooral te maken met de 100.000 mensen die in het afgelopen jaar hun baan hebben verloren. Die zijn
                     hun baan al kwijt en hebben geen werkgever die hen kan ondersteunen. In deze sector is er een heel systeem van afspraken tussen
                     de bonden en de werkgever om dit proces te begeleiden. Dit proces zal zich over een aantal jaren uitsmeren. Derhalve doe ik
                     hier precies hetzelfde als op andere terreinen: ik zorg ervoor dat er van baan kan worden gewisseld waar dat nodig is. Daar
                     zullen we het namelijk van moeten hebben. In een teruglopende markt kan niet alle inzet gericht zijn op het behouden van de
                     banen die er zijn. Mijn inzet is om ervoor te zorgen dat de banen die er zijn, onder sociaal aanvaardbare voorwaarden bestaan
                     en om de mensen voor wie dat niet meer mogelijk is, elders mogelijkheden te bieden. Daar is het hele arbeidsmarktbeleid op
                     gericht.
                  </text:p>
      <text:p text:style-name="alineagroep">Dat geeft denk ik antwoord op de meeste vragen, ook op de vragen over proactief handelen. De Kamer kan niet van de minister
                     verwachten dat hij in deze sector nu al gaat optreden voor iets wat zich vermoedelijk in 2011–2012 gaat afspelen, terwijl
                     we te maken hebben met een sterk toegenomen werkloosheid. Moet ik die veronachtzamen en verwaarlozen? De gestegen werkloosheid
                     is op dit moment de eerste prioriteit. Dat vergt al voldoende handelen en stelt mij niet in de gelegenheid om ook nog proactief
                     te handelen.
                  </text:p>
      <text:p text:style-name="alineagroep">In de tweede plaats wordt er door mevrouw Gesthuizen gesproken over de speculaties in de krant over het werven van goedkopere
                     arbeidskrachten. Ik heb ook kennisgenomen van de berichten van juristen op dat punt. Eén ding is daaruit duidelijk: ik moet
                     me in dezen als minister niet uitspreken, want dat kan slechts de eventuele procespositie beïnvloeden. Ik zal me dus niet
                     uitlaten over de mogelijkheden. Als deze vraag zich al voordoet, is het bij uitstek een juridische vraag.
                  </text:p>
      <text:p text:style-name="alineagroep">Mevrouw Ortega heeft mij gevraagd hoe ik ervoor ga zorgen dat een en ander goed gaat verlopen. Als er bij het UWV ontslagaanvragen
                     worden ingediend, zijn daarop gewoon de regels van het ontslagrecht en het afspiegelingsbeginsel van toepassing. Dat zal gelden
                     voor alle beroepen waarvoor ontslag wordt aangevraagd. Voor zover ik weet, speelt dat echter dit jaar of het komende jaar
                     nog niet. Het zal pas in de jaren daarna aan de orde komen. Ik heb de goede hoop dat de arbeidsmarktsituatie in Nederland
                     tegen die tijd zodanig ten gunste zal zijn gekeerd dat er veeleer gillende behoefte zal zijn aan werknemers dan dat er sprake
                     zal zijn van een nog steeds stijgende werkloosheid.
                  </text:p>
      <text:p text:style-name="alineagroep">De heer Verhoeven heeft een vraag gesteld over het monitoren. Ik ben in dat opzicht in eerste instantie aangewezen op wat
                     er wordt gemonitord door TNT. Als de overheid gaat monitoren, moet er voor iedereen gemonitord worden. Dat vereist registratiesystemen
                     waarmee enorm veel belasting gepaard gaat, terwijl het juist gaat om activiteiten die worden ondernomen door een mobiliteitscentrum
                     dat er speciaal voor is ingericht. Bovendien neem ik aan dat ook de betrokken vakbonden alle aandacht zullen hebben voor de
                     wijze waarop het verloopt. Ik ben het geheel met de heer Verhoeven eens dat informatie van belang is waar zij beschikbaar
                     is. Ik verwijs naar het onderzoek van de WRR dat vorig jaar is gepubliceerd. Daarin komt het belang naar voren van het tijdig
                     veranderen van baan. Degenen die het eerst wisselen, hebben de beste positie voor de toekomst. Die onderzoeken zijn er al.
                  </text:p>
      <text:p text:style-name="alineagroep.end">Ik neem aan dat de heer Van Vliet zich met zijn vraag over liberalisering ook in eerste instantie richt tot de minister van
                     Economische Zaken. Met betrekking tot de vraag van de heer Koppejan heb ik aangegeven dat september vermoedelijk te vroeg
                     is, maar ik neem aan dat de resultaten van het onderzoek van de Arbeidsinspectie dit najaar bekend zullen worden.
                  </text:p>
      <text:p text:style-name="alineagroep">Minister <text:span text:style-name="vet">Van der Hoeven</text:span>: Voorzitter. Een aantal vragen is aan mij gesteld. Ik zal die uiteraard beantwoorden. Laat ik echter allereerst stellen dat
                     ik evenals mijn collega begrip heb voor de onrustige situatie waarin zich een deel van het personeel van TNT bevindt. Dat
                     geldt in het bijzonder voor de postbodes. Het zijn onzekere tijden, niet alleen bij TNT, maar in nog meer sectoren in Nederland.
                     Ik vind wel dat we de verantwoordelijkheden moeten leggen waar ze horen. Dat is ook al door mijn collega gezegd.
                  </text:p>
      <text:p text:style-name="alineagroep">Het kabinet en de Kamer zijn inderdaad verantwoordelijk voor de openstelling van de postmarkt, zeg ik tegen de heer Van Vliet,
                     die hier heel expliciet naar heeft gevraagd. Het besluit daartoe is ook door de Kamer genomen. Het kabinet heeft de postmarkt
                     niet zomaar opengesteld, dat is in overleg met de Kamer gebeurd. De Kamer heeft ermee ingestemd. De heer Van Vliet heeft gevraagd:
                     zou u dat besluit opnieuw nemen? Het antwoord daarop is: ja, maar daarbij zijn wel een paar voorwaarden essentieel. De eerste
                     voorwaarde is het gelijke speelveld in Europa. Daarop kom ik zo meteen nog terug. De tweede voorwaarde is dat er fatsoenlijke
                     arbeidsvoorwaarden zijn. Die regelen en borgen we in het Tijdelijk besluit arbeidsovereenkomst post. Beide voorwaarden gelden
                     dus nog steeds; daarom praten we er nu over.
                  </text:p>
      <text:p text:style-name="alineagroep">Men kan het leuk vinden of niet, maar TNT is verantwoordelijk voor de bedrijfsstrategie en dus ook voor de arbeidsvoorwaarden
                     en de arbeidsomstandigheden van het personeel. Daarvoor is het bedrijf samen met de ondernemingsraad en de vakbonden verantwoordelijk.
                     Het is belangrijk om hierover met elkaar te spreken, maar niet alle zaken kunnen dus door de Kamer of het kabinet worden opgelost.
                     We kunnen er ook niet omheen dat de postmarkt krimpt. Daarvan zijn e-mail en internet de hoofdoorzaak. Daardoor verliest de
                     fysieke post terrein. Ik heb de Kamer al eerder gemeld dat de postmarkt tussen 2001 en 2008 in totaal met 5,3% is gekrompen.
                     Die krimp zet door, tot mogelijk zelfs 3% per jaar.
                  </text:p>
      <text:p text:style-name="alineagroep">Hoe je het ook wendt of keert, dat heeft effect op de werkgelegenheid in deze markt. TNT heeft aangegeven te moeten reorganiseren.
                     Dat is begrijpelijk. TNT heeft herhaaldelijk aangegeven dat de substitutie van fysieke post door e-mail en internet voor ongeveer
                     tweederde verantwoordelijk is voor de daling van de volumes. TNT is al tien jaar in staat om de post volledig geautomatiseerd
                     op huisnummer te sorteren. TNT heeft dat uit sociale overwegingen op dit moment nog niet doorgevoerd, maar kiest ervoor om
                     dat wel te gaan doen. Dat heeft consequenties voor de taak van de postbode. Vroeger hoorde het sorteren erbij, maar dat gaat
                     veranderen. Vakbonden wijzen er ook op dat de teruglopende volumes een feit zijn en erkennen de noodzaak tot het nemen van
                     maatregelen. Ik heb van de bonden begrepen dat de uitwerking van de reorganisatie heel kritisch wordt bekeken. Het is goed
                     dat dit gebeurt.
                  </text:p>
      <text:p text:style-name="alineagroep">Mevrouw Ortega-Martijn heeft gevraagd of de universele dienst is gegarandeerd. Ja, die blijft gegarandeerd en is wettelijk
                     vastgelegd in de Postwet. TNT is aangewezen om die universele dienst te verlenen en is daartoe wettelijk verplicht. Zolang
                     wij de wet niet veranderen, blijft TNT dus daartoe verplicht. Mevrouw Ortega-Martijn wil ook weten wanneer de evaluatie van
                     de universele dienst zal plaatsvinden. In maart 2009 is de Kamer toegezegd dat die binnen twee jaar geëvalueerd zal worden.
                     Dat zal ook gebeuren. Op verzoek van de Kamer worden bij die evaluatie de behoeften van de consumenten ook nadrukkelijk meegenomen.
                     Een consumentenonderzoek naar de behoeften en het gedrag zal na de zomer, in september, starten. Zoals is toegezegd, krijgt
                     de Kamer de resultaten in het voorjaar van 2011.
                  </text:p>
      <text:p text:style-name="alineagroep">Mevrouw Ortega heeft ook gevraagd hoe het staat met het monopolie dat andere partijen uit de markt drukt, kort door de bocht
                     geformuleerd. Er is onderzoek gedaan door de NMa. De NMa heeft geconcludeerd dat TNT geen roofprijzen hanteert. OPTA heeft
                     geconcludeerd dat er geen belemmeringen zijn voor nieuwe postbedrijven om toegang te krijgen tot het netwerk van TNT. OPTA
                     wijst wel op een ongelijk speelveld door de voordelen die TNT als oud-monopolist nog altijd heeft, zoals het gebrek aan concurrentie
                     op het segment van de 24 uurspost. Door OPTA is nader onderzoek aangekondigd, met name naar de belemmeringen en de mogelijke
                     aanpak daarvan. Ook dat onderzoek start na de zomer. De resultaten daarvan wacht ik af. Ik zal dan ook bezien of de Postwet
                     daarna op het terrein van toezicht verder moet worden aangescherpt. Ik kom daarop graag terug, want dit is een van de punten
                     die in de Kamer leven.
                  </text:p>
      <text:p text:style-name="alineagroep">Diverse leden hebben gevraagd hoe het precies zit met de openstelling in Europa. In de postrichtlijn is vastgesteld dat de
                     lidstaten hun postmarkt moeten liberaliseren met ingang van 1 januari 2011. Lidstaten die dat niet of te laat doen, kunnen
                     door de Europese Commissie voor het Hof van Justitie van de Europese Unie worden gedaagd. Het Hof van Justitie van de Europese
                     Unie kan een boete opleggen aan lidstaten die niet aan de postrichtlijn voldoen. Ik heb begrepen dat die boete niet mis is.
                     Als een lidstaat daarna nog niet tot openstelling zou overgaan, kan er opnieuw een – hogere – boete worden vastgesteld. Zo
                     hoort het ook.
                  </text:p>
      <text:p text:style-name="alineagroep">Mij is verder gevraagd of ik die monitoring in de gaten houd. Dat zal ik zeker doen. Mocht de Europese Commissie niet snel
                     genoeg optreden, dan zal ik dit uiteraard in de daartoe bestemde Telecomraad aan de orde stellen. Normaal gesproken bespreken
                     wij de Telecomraad met elkaar voor die daadwerkelijk plaatsvindt. Het lijkt me goed dat ik dan verslag doe en aangeef hoever
                     het daarmee is op het moment dat 1 januari 2011 in de buurt komt, want het heeft natuurlijk geen zin om iets aan de orde te
                     stellen als de zaak nog niet rond is. Ik kom daar graag in de Kamer op terug.
                  </text:p>
      <text:p text:style-name="alineagroep.end">Mevrouw Van Gent heeft gevraagd hoe het zit met de arbeidsvoorwaarden bij de aanbesteding. Zij heeft die vraag eerder gesteld.
                     Ik heb toen al gezegd dat we daar zeker op moesten terugkomen. Dat kan op het moment dat de Aanbestedingswet door de Kamer
                     wordt behandeld. De nieuwe Aanbestedingswet is afgelopen vrijdag door de ministerraad afgetikt en komt dus naar de Kamer.
                     Ik raad mevrouw Van Gent aan om van de mogelijkheid gebruik te maken om een amendement in te dienen waar zij dat opportuun
                     vindt.
                  </text:p>
      <text:p text:style-name="algemeen">De <text:span text:style-name="vet">voorzitter</text:span>: Ik geef de Kamerleden voor hun tweede termijn een spreektijd van één minuut.
               </text:p>
      <text:p text:style-name="alineagroep">Mevrouw <text:span text:style-name="vet">Gesthuizen</text:span> (SP): Voorzitter. Ik bedank de bewindspersonen voor hun beantwoording in eerste termijn. Hoe verschrikkelijk de situatie
                     op dit moment ook is, met name voor de werknemers in de post, toch ben ik er voorzichtig gelukkig mee dat er in ieder geval
                     een einde lijkt te gaan komen aan de concurrentie op arbeidsvoorwaarden die we de afgelopen jaren hebben gekend en nu nog
                     kennen.
                  </text:p>
      <text:p text:style-name="alineagroep.end">Ik heb nog twee vragen uit de eerste termijn. Ik heb de minister van Sociale Zaken en Werkgelegenheid gevraagd hoe hij aankijkt
                     tegen mogelijke juridische bezwaren tegen het beleid om nieuwe, goedkope werknemers te werven, gelijktijdig met het ontslag
                     van dure vaste krachten. Ik zou het zeer op prijs stellen als ik hierop een antwoord van de minister krijg. Wat is zijn visie
                     hierop? Ik hecht zeer aan een door de Kamer opgedragen onderzoek door de Arbeidsinspectie naar de gang van zaken en de situatie
                     op de werkvloer bij TNT. Hoewel ik het somber inzie, hoop ik dat de minister zal toezeggen dit te doen. Anders overweeg ik
                     zeker om daarover een VAO aan te vragen en een motie in te dienen.
                  </text:p>
      <text:p text:style-name="alineagroep">Mevrouw <text:span text:style-name="vet">Ortega-Martijn</text:span> (ChristenUnie): Voorzitter. Ik bedank de bewindspersonen voor de beantwoording. Ik heb nog één vraag aan de minister van
                     Economische Zaken. Ik ben het met haar eens: zolang het in de Postwet staat, moet TNT inderdaad de universele dienst uitvoeren.
                     Ik heb de minister gevraagd of zij op een of andere manier signalen heeft ontvangen dat andere bedrijven daarvan momenteel
                     last ondervinden.
                  </text:p>
      <text:p text:style-name="alineagroep">Ik heb ook nog een vraag aan de minister van Sociale Zaken en Werkgelegenheid. Ik ben het met hem eens dat het eerdergenoemde
                     nu misschien niet gaat spelen, maar de minister is wel verantwoordelijk voor het UWV WERKbedrijf. Laten we dus heel goed kijken
                     wat er gaat gebeuren. Ik wil dat de minister heel goed oplet hoe een en ander in zijn werk gaat.
                  </text:p>
      <text:p text:style-name="alineagroep.end">Tot slot heeft de minister aangegeven dat er een soort handhavingsonderzoek naar de minimumlonen wordt gedaan door de Arbeidsinspectie.
                     Waarom wordt er dan geen onderzoek gedaan naar de misstanden?
                  </text:p>
      <text:p text:style-name="alineagroep">Mevrouw <text:span text:style-name="vet">Vermeij</text:span> (PvdA): Voorzitter. Ik ben zeer nieuwsgierig hoe de ontwikkelingen bij andere partijen gaan verlopen nu de cao daar is opgezegd.
                     Ik ben ook zeer nieuwsgierig naar het optreden van de minister in dezen. Hij heeft vandaag een eerste aanzet gegeven en gezegd
                     dat hij gaat handhaven op honderdprocentsarbeidscontracten na een termijn van zes maanden. We weten dan precies wat er gaat
                     gebeuren, zeg ik met Sandd en Selekt Mail. Dat kan de minister uitrekenen. Misschien kan hij er een invulling aan geven. Die
                     bedrijven zeggen in elk geval dat ze er dan niet meer zijn.
                  </text:p>
      <text:p text:style-name="alineagroep.end">Ik heb nog een vraag aan beide ministers. De minister van EZ is niet uitvoerig ingegaan op mijn vraag over de OVO. We hebben
                     gezegd dat er niet geconcurreerd dient te worden op arbeidsvoorwaarden, maar in de werkelijkheid gebeurt dat wel. Door het
                     Tijdelijk besluit arbeidsovereenkomst post wordt de OVO in de postmarkt geleidelijk omgezet in arbeidsovereenkomsten, maar
                     we zien dat niet gebeuren. Wat gaat de minister nu doen? We hebben dit namelijk besloten.
                  </text:p>
      <text:p text:style-name="alineagroep">De heer <text:span text:style-name="vet">Verhoeven</text:span> (D66): Voorzitter. Ondanks het feit dat dit nu een heftige situatie is voor de betrokken mensen, blijf ik erop wijzen dat
                     we hiervan heel erg moeten leren voor de toekomst. Daar is al over gesproken, maar ik benadruk het nog eens. Deze situatie
                     kan zich in de toekomst herhalen. We moeten ons daarop met alle beschikbare middelen voorbereiden.
                  </text:p>
      <text:p text:style-name="alineagroep.end">Mijn vraag richt zich op een ander punt, op Europa. De minister van EZ zegt dat de postmarkt per 1 januari 2011 moet zijn
                     geliberaliseerd. Volgens mij is Nederland al heel ver op weg of volledig klaar om aan die eisen te voldoen. Kan de minister
                     iets zeggen over de voorbereiding van de andere landen die ik noemde, het Verenigd Koninkrijk, Duitsland, Zweden en Finland?
                     Hoe ver gaan die landen om ook aan de voorwaarden te voldoen? Ik krijg namelijk sterk het gevoel dat andere landen veel minder
                     bereid zullen zijn om zich aan de regels te houden dan Nederland; ik baseer dit deels op de website van TNT zelf. Dat is natuurlijk
                     onwenselijk.
                  </text:p>
      <text:p text:style-name="algemeen">De heer <text:span text:style-name="vet">Van Vliet</text:span> (PVV): Voorzitter. Ik bedank de ministers voor de beantwoording van de vragen. Voor het overige sluit ik mij aan bij collega
                  Gesthuizen. Wij zullen een eventuele VAO en een motie krachtdadig ondersteunen.
               </text:p>
      <text:p text:style-name="algemeen">De heer <text:span text:style-name="vet">Koppejan</text:span> (CDA): Voorzitter. Ik bedank beide ministers voor hun antwoorden. Ik had eigenlijk dezelfde vraag als de heer Verhoeven.
                  Hoe groot acht de minister de kans dat alle lidstaten op 1 januari 2011 daadwerkelijk hun markt openstellen?
               </text:p>
      <text:p text:style-name="algemeen">De heer <text:span text:style-name="vet">Elias</text:span> (VVD): Voorzitter. Ook al formuleert de minister van Sociale Zaken en Werkgelegenheid het heel voorzichtig, ik stel vast
                  dat er een opening is gecreëerd om, naast alle vragen die hier gesteld zijn, ook te kijken naar een eventuele oplossing van
                  het probleem voor de mensen die hun baan dreigen te verliezen. Dat betekent een soort laatste poging om werk alsnog boven
                  inkomen te stellen. Dat lijkt me een heel positieve uitkomst van dit debat. Het is alleen aan de betrokkenen – vakbonden en
                  bedrijven – om dat te willen. Als ze het niet willen, moeten ze daarna niet meer zeuren.
               </text:p>
      <text:p text:style-name="alineagroep">Mevrouw <text:span text:style-name="vet">Van Gent</text:span> (GroenLinks): Voorzitter. Ik bedank de bewindslieden voor hun antwoorden, maar ben over een paar punten echt niet tevreden.
                     Er is sprake van keiharde concurrentie op een krimpende markt, waar ook nog marktwerking plaatsvindt. Dat gebeurt eigenlijk
                     allemaal over de ruggen van de werknemers. Grote groepen mensen kunnen straks geen fatsoenlijke boterham meer verdienen. We
                     hebben dit debat eerder met elkaar gevoerd. Ik ben daarom diep teleurgesteld dat, hoewel er een nieuwe Aanbestedingswet ligt,
                     gezegd wordt dat ik maar met een amendement moet komen. Ik kondig bij dezen aan dat ik dat zal doen. Ik heb eerder debatten
                     over de schoonmakers gehad met de ministers Donner en De Jager. Zij waren het toen met me eens dat je bij aanbesteding veel
                     meer rekening zou moeten houden met dit soort aspecten. Daarom vind ik dit echt slappe hap. Ik kijk minister Donner even indringend
                     aan. Het valt me vies van minister Donner tegen dat dit nu niet is geregeld. Hij had beter zijn best kunnen doen. Misschien
                     komt de minister nog tot inkeer. Ik ben het met mevrouw Vermeij eens over de OVO en de fake zzp'ers. Ik heb nog niet voldoende
                     garantie gekregen dat dit op een goede manier geregeld is.
                  </text:p>
      <text:p text:style-name="alineagroep.end">Tot slot wil ik echt duidelijk weten waar dit demissionaire kabinet naartoe wil. Wil het straks mensen hebben die voor nog
                     geen €6,50 per uur moeten gaan werken, zestien uur per week, waardoor ze zo'n €370 per maand verdienen, zodat ze ook nog naar
                     de bijstand moeten? Of willen wij mensen die gewoon geld kunnen verdienen?
                  </text:p>
      <text:p text:style-name="alineagroep">Minister <text:span text:style-name="vet">Donner</text:span>: Voorzitter. Mevrouw Gesthuizen heeft gevraagd hoe ik aankijk tegen de juridische mogelijkheden. Ik heb zeer uitdrukkelijk
                     gezegd dat ik daarover als minister geen standpunt heb en er ook niet geldig over kan oordelen. Dat zou schadelijk kunnen
                     zijn voor de eventuele kansen. Derhalve doe ik dat niet. In de tweede plaats vraagt mevrouw Gesthuizen om een onderzoek. Het
                     is niet voldoende om daarover moties in te dienen. De Kamer zal dan de wet moeten wijzigen. Er is namelijk geen bevoegdheid
                     voor een onderzoek zoals mevrouw Gesthuizen dat vraagt. Als er klachten zijn die onder de Arbeidsomstandighedenwet vallen,
                     kan de Arbeidsinspectie optreden. Er zijn afspraken gemaakt tussen TNT, de bonden en de ondernemingsraad over een onderzoek
                     naar de spanning op de arbeidsmarkt. Als dat onderzoek wordt ingesteld, ben ik gaarne bereid om te bezien op welke wijze de
                     Arbeidsinspectie eventueel mee kan kijken om te zien of er sprake is van inbreuken op de arbeidsomstandigheden. Op die wijze
                     kunnen we dat koppelen. Ik herhaal nog eens dat individuele klachten ook anoniem bij de Arbeidsinspectie kunnen worden ingediend.
                     Ik ben het er volstrekt mee eens dat dit niet moet leiden tot verelendung op de arbeidsmarkt.
                  </text:p>
      <text:p text:style-name="alineagroep">Mevrouw Ortega wil weten hoe alles in zijn werk gaat. Nogmaals: daarover kan ik nu ook niet oordelen. Dat is voorwerp van
                     de afspraken. Ik ben mij volledig bewust van de grote omvang waar het hier om gaat. Gezien de getroffen voorzieningen en de
                     gemaakte afspraken tussen de vakorganisaties en het bedrijf is daar wel degelijk zeer nadrukkelijk aandacht voor. Ik zal zeker
                     bekijken wat er mogelijk is voor het verdere verloop. Dat is in wezen ook het antwoord op de vraag van de heer Elias: daar
                     waar het mogelijk is, moeten we inderdaad primair naar oplossingen zoeken, ook als ze betekenen dat mensen elders snel weer
                     aan de gang kunnen gaan als ze hun werk kwijt zijn.
                  </text:p>
      <text:p text:style-name="alineagroep">Mevrouw Vermeij heeft een vraag gesteld over omzetten van de OVO in de vaste arbeidsovereenkomst. Ik ben het volstrekt met
                     haar eens dat dit tegenvalt onder de oude cao. Dat is ook reden voor de bonden om die op te zeggen. Derhalve zal er over zes
                     maanden een situatie zijn waarin volledig zal moeten worden gehandhaafd, of er zal dan een cao liggen die wel voldoet. Ik
                     neem aan dat partijen dan ook de inzet hebben om zich daaraan te houden.
                  </text:p>
      <text:p text:style-name="alineagroep.end">Als laatste kom ik bij de vraag van mevrouw Van Gent. Als het ging over de arbeidsvoorwaarden bij aanbesteding, hadden we
                     het steeds over het werven van mensen die werk zoeken en een slechte kans op de arbeidsmarkt hebben. Het gaat erom in hoeverre
                     de arbeidsvoorwaarden betrokken kunnen worden bij de aanbesteding. Onder de leiding van de minister van Binnenlandse Zaken
                     wordt bekeken hoe we op dat gebied een en ander kunnen ontwikkelen. Daaraan wordt ook door de departementen meegewerkt. Het
                     middel van aanbesteding is echter geen instrument om de arbeidsvoorwaarden te handhaven. De arbeidsomstandigheden zijn iets
                     volstrekt anders; die worden gewoon via de wet door de minister van SZW gehandhaafd, althans middels de Arbeidsinspectie.
                  </text:p>
      <text:p text:style-name="alineagroep">Minister <text:span text:style-name="vet">Van der Hoeven</text:span>: Voorzitter. Ik begin bij de laatste spreekster, mevrouw Van Gent. Zij heeft over de Aanbestedingswet gesproken. Er wordt
                     niet alleen op prijs aanbesteed. Als dat het geval zou zijn, zouden we niet innovatief kunnen aanbesteden. Het aspect duurzaamheid
                     zou dan ook geen rol spelen. Het gaat bij aanbesteden dus om veel meer zaken dan datgene waarover zij het heeft. Bij de bespreking
                     van de voorgestelde Aanbestedingswet is het uiteraard aan de Kamer om in meerderheid te bezien of het voorliggende wetsvoorstel
                     aanvaard kan worden of niet. Daar kom ik graag nog in de Kamer op terug.
                  </text:p>
      <text:p text:style-name="alineagroep">Mevrouw Ortega-Martijn heeft gevraagd of de universele dienstverplichting niet tot last van TNT was, kort door de bocht geformuleerd.
                     Artikel 25 regelt de universele dienstverplichting en regelt dat die tegen een redelijke winst mag worden verricht. Ervaringen
                     in het verleden leerden dat de universele dienstverlening ook daadwerkelijk winstgevend werd verricht en door TNT dus niet
                     als last werd ervaren. Er is geen concurrentie op dit marktsegment. Die zal de eerstkomende jaren ook niet ontstaan vanwege
                     de eisen die we daaraan stellen: 24 uur, zes dagen per week. Daarom is bepaald dat OPTA de tarieven voor de universele postdiensten
                     vaststelt op basis van de daadwerkelijke kosten en een redelijk rendement. Ik heb dus geen signaal ontvangen dat de universele
                     dienstverplichting tot last is.
                  </text:p>
      <text:p text:style-name="alineagroep">De heer Verhoeven en de heer Koppejan hebben gevraagd naar de Europese liberalisering van de postmarkt. Ik kan me voorstellen
                     dat wachten op de volgende Telecomraad wat lang duurt. Ik stel voor dat ik de Kamer in september informeer over de stand van
                     zaken binnen de verschillende lidstaten. De situaties ten aanzien van de btw in Duitsland en het Verenigd Koninkrijk zijn
                     verbeterd. Ook het verplichte hoge minimumloon in Duitsland is van de baan. Er is dus een aantal veranderingen te constateren.
                     Ik zeg de Kamer graag toe dat ik in september terugkom op de stand van zaken. De eerstkomende Telecomraad is pas in december;
                     dat duurt wel erg lang.
                  </text:p>
      <text:p text:style-name="alineagroep.end">De vraag over de OVO is door mijn collega beantwoord, zeg ik tegen mevrouw Vermeij.</text:p>
      <text:p text:style-name="algemeen">De heer <text:span text:style-name="vet">Elias</text:span> (VVD): De minister heeft één vraag nog niet beantwoord, over de angst dat het bedrijf nu zal worden gestript om het makkelijker
                  te kunnen verkopen.
               </text:p>
      <text:p text:style-name="algemeen">Minister <text:span text:style-name="vet">Van der Hoeven</text:span>: U hebt die vraag inderdaad gesteld, maar ik heb hem vooral opgevat als een vraag die u hier over de hoofden van iedereen
                  bij het bedrijf neerlegt, en niet zozeer als een vraag aan mij.
               </text:p>
      <text:p text:style-name="algemeen">De heer <text:span text:style-name="vet">Elias</text:span> (VVD): Dat is juist, maar toch zou ik graag uw mening hierover horen.
               </text:p>
      <text:p text:style-name="algemeen">Minister <text:span text:style-name="vet">Van der Hoeven</text:span>: Dan ga ik op de stoel van de ondernemer zitten. U hebt mij geleerd dat ik dat nooit mag doen.
               </text:p>
      <text:p text:style-name="alineagroep.end">De <text:span text:style-name="vet">voorzitter</text:span>: Ik bedank de bewindslieden voor hun antwoorden. Er is een aantal toezeggingen gedaan.
                  </text:p>
      <text:list text:style-name="list-style-2">
        <text:list-item>
          <text:p text:style-name="list.start">De minister van SZW zegt toe dat de resultaten van het onderzoek van de Arbeidsinspectie naar het minimumloon in het najaar
                           aan de Kamer zullen worden aangeboden.
                        </text:p>
        </text:list-item>
        <text:list-item>
          <text:p text:style-name="list.cont">De minister van SZW heeft toegezegd dat hij de Arbeidsinspectie zal vragen om mee te kijken bij het onderzoek naar de spanningen
                           op de arbeidsmarkt dat TNT en de vakbonden in het principeakkoord hebben afgesproken en om specifiek te kijken naar de aspecten
                           waarbij de arbeidsomstandigheden in het geding zijn.
                        </text:p>
        </text:list-item>
        <text:list-item>
          <text:p text:style-name="list.cont">De minister van EZ zegt toe dat in 2011 bij de voorbereiding van de Telecomraad wordt teruggekomen op de stand van zaken met
                           betrekking tot de openstelling van de postmarkt in andere lidstaten van de Europese Unie.
                        </text:p>
        </text:list-item>
        <text:list-item>
          <text:p text:style-name="list.end">De minister van EZ zegt toe dat ze de Kamer in september zal informeren over de stand van zaken op dat moment.
                        </text:p>
        </text:list-item>
      </text:list>
      <text:p text:style-name="algemeen">De heer <text:span text:style-name="vet">Elias</text:span> (VVD): Voorzitter. Ik deel u voor het einde van deze vergadering mee dat een aantal leden weg moet voor een ander debat.
                  Dat is niet uit angst voor het publiek, maar omdat ze een maidenspeech van een collega moeten bijwonen.
               </text:p>
      <text:p text:style-name="algemeen">Mevrouw <text:span text:style-name="vet">Gesthuizen</text:span> (SP): Voorzitter. Wilt u voor ons een VAO aanvragen?
               </text:p>
      <text:p text:style-name="algemeen">De <text:span text:style-name="vet">voorzitter</text:span>: Dat zal ik doen. Ik bedank de ambtenaren, de ministers en de leden voor hun aanwezigheid. Ik bedank ook het publiek. Het
                  was voor u soms heel moeilijk om u in te houden, zeker voor een aantal mensen, maar ik weet dat u zeer bij het onderwerp betrokken
                  bent. Ik sta u voor deze ene keer toe om voor uzelf een heel erg luid applaus te laten horen.
               </text:p>
      <text:p text:style-name="algemeen">(applaus vanaf de publieke tribune)</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36, Nr. 1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