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2 april 2010
               
            </text:p>
      <text:p text:style-name="wij"> Wij Beatrix, bij de gratie Gods, Koningin der Nederlanden, Prinses van Oranje-Nassau, enz. enz. enz.</text:p>
      <text:p text:style-name="considerans.al"> Allen, die deze zullen zien of horen lezen, saluut! doen te weten:</text:p>
      <text:p text:style-name="considerans.al"> Alzo Wij in overweging genomen hebben, dat het wenselijk is de maximale proeftijd te verhogen voor misdrijven die de gezondheid
                     of het welzijn van dieren benadelen, en dat het wenselijk is het strafmaximum voor onder meer het doden van andermans dieren
                     te verhogen;
                  </text:p>
      <text:p text:style-name="afkondiging"> Zo is het, dat Wij, de Raad van State gehoord, en met gemeen overleg der Staten-Generaal, hebben goedgevonden en verstaan,
                     gelijk Wij goedvinden en verstaan bij deze:
                  </text:p>
      <text:h text:outline-level="2" text:style-name="wijzig-artikel_kop">ARTIKEL I
                  </text:h>
      <text:p text:style-name="wat"> Het Wetboek van Strafrecht wordt als volgt gewijzigd:</text:p>
      <text:p text:style-name="lid">
            <text:span text:style-name="lidnr">A<text:tab/>
            </text:span>
         </text:p>
      <text:p text:style-name="wat">Onder vernummering van het derde en vierde lid tot het vierde en vijfde lid wordt in artikel 14b een lid ingevoegd, dat luidt:</text:p>
      <text:section text:name="artikeltekst.d4333e158" text:style-name="wijziging.block">
        <text:list text:style-name="list-style-1">
          <text:list-item text:start-value="3">
            <text:p text:style-name="list.single"> De proeftijd kan eveneens ten hoogste tien jaren bedragen indien er ernstig rekening mee moet worden gehouden dat de veroordeelde
                                    wederom een misdrijf zal begaan dat de gezondheid of het welzijn van een of meer dieren benadeelt.
                                 </text:p>
          </text:list-item>
        </text:list>
      </text:section>
      <text:p text:style-name="lid">
            <text:span text:style-name="lidnr">B<text:tab/>
            </text:span>
         </text:p>
      <text:p text:style-name="wat"> In artikel 350, tweede lid, wordt «Gelijke straf wordt toegepast op hem» vervangen door: Met gevangenisstraf van ten hoogste
                        drie jaren of een geldboete van de vierde categorie wordt gestraft hij.
                     </text:p>
      <text:h text:outline-level="2" text:style-name="wijzig-artikel_kop">ARTIKEL II
                  </text:h>
      <text:p text:style-name="wat"> Onze Minister van Justitie zendt binnen vijf jaren na de inwerkingtreding van deze wet aan de Staten-Generaal een verslag
                     over de doeltreffendheid en de effecten van deze wet in de praktijk.
                  </text:p>
      <text:h text:outline-level="2" text:style-name="wijzig-artikel_kop">ARTIKEL IIA
                  </text:h>
      <text:p text:style-name="wat-labeled">1. Indien het bij geleidende brief van 18 april 2007 aanhangig gemaakte voorstel van wet van het lid Waalkens houdende strafbaarstelling
                        van het plegen van seksuele handelingen met dieren en pornografie met dieren (verbod seks met dieren) tot wet is of wordt
                        verheven, en eerder in werking is getreden of treedt dan, onderscheidenlijk op dezelfde datum in werking treedt dan, deze
                        wet, komt artikel I, onderdeel A, van deze wet te luiden:
                     </text:p>
      <text:p text:style-name="lid">
            <text:span text:style-name="lidnr">A<text:tab/>
            </text:span>
         </text:p>
      <text:p text:style-name="wat"> Onder vernummering van het derde en vierde lid tot het vierde en vijfde lid wordt in artikel 14b een lid ingevoegd, luidende:</text:p>
      <text:section text:name="artikeltekst.d4333e214" text:style-name="wijziging.block">
        <text:list text:style-name="list-style-2">
          <text:list-item text:start-value="3">
            <text:p text:style-name="list.single"> De proeftijd kan eveneens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text:p>
          </text:list-item>
        </text:list>
      </text:section>
      <text:p text:style-name="wat-labeled">2. Indien het bij geleidende brief van 18 april 2007 aanhangig gemaakte voorstel van wet van het lid Waalkens houdende strafbaarstelling
                        van het plegen van seksuele handelingen met dieren en pornografie met dieren (verbod seks met dieren) tot wet is of wordt
                        verheven, en later in werking treedt dan deze wet, komt artikel 14b, derde lid, van het Wetboek van Strafrecht te luiden:
                     </text:p>
      <text:section text:name="artikeltekst.d4333e238" text:style-name="wijziging.block">
        <text:list text:style-name="list-style-3">
          <text:list-item text:start-value="3">
            <text:p text:style-name="list.single"> De proeftijd kan eveneens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text:p>
          </text:list-item>
        </text:list>
      </text:section>
      <text:h text:outline-level="2" text:style-name="wijzig-artikel_kop">ARTIKEL III
                  </text:h>
      <text:p text:style-name="wettekst"> Deze wet treedt in werking op een bij koninklijk besluit te bepalen tijdstip.</text:p>
      <text:p text:style-name="slotformulering"> 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11,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