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0490-3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0 490<text:tab/>Kustwacht In Nederland</text:h>
      <text:h text:style-name="ifm_p_font.bold_size.9.06pt_mt.18.8mm_indent.-58.5mm_ifm" text:outline-level="1">Nr. 33
      <text:tab/>BRIEF VAN DE MINISTER VAN INFRASTRUCTUUR EN WATERSTAAT</text:h>
      <text:p text:style-name="ifm_p_mt.3.76mm_ifm">Aan de Voorzitter van de Tweede Kamer der Staten-Generaal</text:p>
      <text:p text:style-name="ifm_p_mt.3.76mm_ifm">Den Haag, 10 juli 2020</text:p>
      <text:p text:style-name="ifm_p_mt.3.76mm_ifm">Bijgaand treft u aan een document inzake de werkwijze triage Kustwacht bij spoedeisende en niet-spoedeisende maritieme hulpverlening in het werkgebied van de Nederlandse Kustwacht<text:note text:id="ID-945593-d36e87" text:note-class="footnote"><text:note-citation text:label="1 ">1</text:note-citation><text:note-body><text:p text:style-name="ifm_p_font.normal_size.6.93pt_mt..5mm_indent.-0.1161in_mleft.0.1161in_ifm">Raadpleegbaar via www.tweedekamer.nl</text:p></text:note-body></text:note>.</text:p>
      <text:p text:style-name="ifm_p_mt.3.76mm_ifm">Dit document biedt een kader voor de triage van spoedeisende en niet-spoedeisende maritieme hulpverneming. Het document moet worden gezien als een belangrijke stap vooruit, die is voortgekomen uit het overleg dat door het Ministerie van IenW wordt gevoerd met de maritieme hulpverleners (bergers), de Koninklijke Nederlandse Redding Maatschappij (KNRM) en de Kustwacht.</text:p>
      <text:p text:style-name="ifm_p_mt.3.76mm_ifm">Met deze werkwijze wordt voorts getracht invulling te geven aan de Kamermotie van het lid Van Aalst c.s. van 20 december 2018, waarin werd geconstateerd dat er door onduidelijkheid in de triage sprake is van onnodig rumoer op het water en dientengevolge de regering werd verzocht om voorstellen te doen om te komen tot een helder protocol binnen het kader «de reddingsmaatschappij redt, de bergers slepen en bergen» en daarbij in ieder geval in te gaan op een duidelijke triage.<text:note text:id="ID-945593-d36e106" text:note-class="footnote"><text:note-citation text:label="2 ">2</text:note-citation><text:note-body><text:p text:style-name="ifm_p_font.normal_size.6.93pt_mt..5mm_indent.-0.1161in_mleft.0.1161in_ifm">Kamerstuk 31 409, nr. 213</text:p></text:note-body></text:note> Het Ministerie van IenW zet het overleg met de Kustwacht en de betrokken partijen voort om tot verbetering in de verhoudingen tussen de partijen te komen (2<text:span text:style-name="ifm_span_font.superscript_ifm">e</text:span> fase).</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0 490, nr. 33<text:tab/><text:page-number text:select-page="current"/></text:p>
      </style:footer>
    </style:master-page>
    <style:master-page xmlns:sdu-fn="http://schema.sdu.nl/2011/07/functions" style:name="Landscape" style:page-layout-name="landscape-margin-text">
      <style:footer>
        <text:p text:style-name="footer">Tweede Kamer, vergaderjaar 2019-2020, 30 490, nr. 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ustwacht In Nederland; Brief regering; Werkwijze triage Kustwacht bij spoedeisende en niet-spoedeisende maritieme hulpverlening in het werkgebied van de Nederlandse Kustwacht (1e fase)</dc:title>
    <meta:user-defined meta:name="OVERHEIDop.ParlID/DC.identifier">kst-30490-33</meta:user-defined>
    <meta:user-defined meta:name="OVERHEIDop.ondernummer">33</meta:user-defined>
    <meta:user-defined meta:name="DCTERMS.W3CDTF/DCTERMS.available">2020-09-08</meta:user-defined>
    <meta:user-defined meta:name="OVERHEIDop.KamerstukTypen/DC.type">Brief</meta:user-defined>
    <meta:user-defined meta:name="OVERHEIDop.dossiernummer">30490</meta:user-defined>
    <meta:user-defined meta:name="OVERHEIDop.documenttitel">Werkwijze triage Kustwacht bij spoedeisende en niet-spoedeisende maritieme hulpverlening in het werkgebied van de Nederlandse Kustwacht (1e fase)</meta:user-defined>
    <meta:user-defined meta:name="OVERHEIDop.Parlementair/DC.type">Kamerstuk</meta:user-defined>
    <meta:user-defined meta:name="OVERHEIDop.indiener">C. van Nieuwenhuizen Wijbenga</meta:user-defined>
    <meta:user-defined meta:name="OVERHEIDop.vergaderjaar">2019-2020</meta:user-defined>
    <meta:user-defined meta:name="OVERHEIDop.dossiertitel">Kustwacht In Nederland</meta:user-defined>
    <meta:user-defined meta:name="OVERHEID.StatenGeneraal/DC.creator">Tweede Kamer der Staten-Generaal</meta:user-defined>
    <dc:language>nl</dc:language>
    <meta:user-defined meta:name="DCTERMS.alternative"/>
    <meta:user-defined meta:name="DC.title">Kustwacht In Nederland; Brief regering; Werkwijze triage Kustwacht bij spoedeisende en niet-spoedeisende maritieme hulpverlening in het werkgebied van de Nederlandse Kustwacht (1e fase)</meta:user-defined>
    <meta:user-defined meta:name="OVERHEIDop.publicationName">Kamerstuk</meta:user-defined>
    <meta:user-defined meta:name="OVERHEID.Organisatietype/OVERHEID.organisationType">staten generaal</meta:user-defined>
    <meta:user-defined meta:name="DCTERMS.W3CDTF/DCTERMS.issued">2020-07-10</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Openbare orde en veiligheid | Politie, brandweer en hulpdiensten</meta:user-defined>
    <meta:user-defined meta:name="OVERHEIDop.versieInformatie"/>
  </office:meta>
</office:document-meta>
</file>