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3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357
      <text:tab/>BRIEF VAN DE MINISTER VAN ONDERWIJS, CULTUUR EN WETENSCHAP</text:h>
      <text:p text:style-name="ifm_p_mt.3.76mm_ifm">Aan de Voorzitter van de Tweede Kamer der Staten-Generaal</text:p>
      <text:p text:style-name="ifm_p_mt.3.76mm_ifm">Den Haag, 5 februari 2021</text:p>
      <text:p text:style-name="ifm_p_mt.3.76mm_ifm">Hierbij zend ik u de Opbrengstenbrief Emancipatie 2017–2021<text:note text:id="ID-969165-d36e6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rapportage wordt weergegeven via de volgende webpagina:</text:p>
      <text:p text:style-name="ifm_p_ifm">https://www.emancipatie2017-2021.nl/</text:p>
      <text:p text:style-name="ifm_p_mt.3.76mm_ifm">Op de webpagina is te zien welke stappen zijn gezet binnen het emancipatiebeleid tijdens de afgelopen kabinetsperiode.</text:p>
      <text:p text:style-name="ifm_p_mt.3.76mm_ifm">Naast de opbrengstenbrief, stuur ik u ook de procesevaluatie van de samenwerking met de allianties emancipatiebeleid door het Verwey-Jonker Instituut, de literatuurstudie van Atria naar financiële afhankelijkheid en huiselijk geweld, en het onderzoek naar de arbeidsmarktpositie van transgender personen van SEOR<text:note text:id="ID-969165-d36e83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420, nr. 3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420, nr. 3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Brief regering; Opbrengstenbrief emancipatie 2017 - 2021</dc:title>
    <meta:user-defined meta:name="OVERHEIDop.ParlID/DC.identifier">kst-30420-357</meta:user-defined>
    <meta:user-defined meta:name="OVERHEIDop.ondernummer">357</meta:user-defined>
    <meta:user-defined meta:name="DCTERMS.W3CDTF/DCTERMS.available">2021-02-15</meta:user-defined>
    <meta:user-defined meta:name="OVERHEIDop.KamerstukTypen/DC.type">Brief</meta:user-defined>
    <meta:user-defined meta:name="OVERHEIDop.dossiernummer">30420</meta:user-defined>
    <meta:user-defined meta:name="OVERHEIDop.documenttitel">Opbrengstenbrief emancipatie 2017 - 2021</meta:user-defined>
    <meta:user-defined meta:name="OVERHEIDop.indiener">I.K. van Engelshoven</meta:user-defined>
    <meta:user-defined meta:name="OVERHEIDop.dossiertitel">Emancipatie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05</meta:user-defined>
    <meta:user-defined meta:name="DC.title">Emancipatiebeleid; Brief regering; Opbrengstenbrief emancipatie 2017 -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