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21<text:tab/>BRIEF VAN DE MINISTER VAN ONDERWIJS, CULTUUR EN WETENSCHAP</text:h>
      <text:p text:style-name="ifm_p_mt.3.76mm_ifm">Aan de Voorzitter van de Tweede Kamer der Staten-Generaal</text:p>
      <text:p text:style-name="ifm_p_mt.3.76mm_ifm">Den Haag, 14 juni 2019</text:p>
      <text:p text:style-name="ifm_p_mt.3.76mm_ifm">Hierbij zend ik u, ter informatie, het verslag van mijn deelname aan de 63e editie van de Commission on the Status of Women (CSW)<text:note text:id="ID-889945-d36e83" text:note-class="footnote"><text:note-citation text:label="1 ">1</text:note-citation><text:note-body><text:p text:style-name="ifm_p_font.normal_size.6.93pt_mt..5mm_indent.-0.1161in_mleft.0.1161in_ifm">Raadpleegbaar via www.tweedekamer.nl</text:p></text:note-body></text:note>. Samen met Premier Evelyn Wever-Croes van Aruba vertegenwoordigde ik het Koninkrijk der Nederlanden gedurende de eerste dagen van de commissie. Tijdens de onderhandelingen van dit jaar waren de conservatieve krachten sterk vertegenwoordigd. Dit noopt tot waakzaamheid en een blijvende inzet in relevante Europese en internationale fora ter bescherming van de rechten van alle meisjes en vrouwen. Graag deel ik het verslag van de onderhandelingen met u zodat u beter zicht krijgt op de inzet van het Koninkrij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21<text:tab/><text:page-number text:select-page="current"/></text:p>
      </style:footer>
    </style:master-page>
    <style:master-page xmlns:sdu-fn="http://schema.sdu.nl/2011/07/functions" style:name="Landscape" style:page-layout-name="landscape-margin-text">
      <style:footer>
        <text:p text:style-name="footer">Tweede Kamer, vergaderjaar 2018-2019, 30 420,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Verslag van de 63e editie van de Commission on the Status of Women (CSW)</dc:title>
    <meta:user-defined meta:name="OVERHEIDop.ParlID/DC.identifier">kst-30420-321</meta:user-defined>
    <meta:user-defined meta:name="OVERHEIDop.ondernummer">321</meta:user-defined>
    <meta:user-defined meta:name="DCTERMS.W3CDTF/DCTERMS.available">2019-06-27</meta:user-defined>
    <meta:user-defined meta:name="OVERHEIDop.KamerstukTypen/DC.type">Brief</meta:user-defined>
    <meta:user-defined meta:name="OVERHEIDop.dossiernummer">30420</meta:user-defined>
    <meta:user-defined meta:name="OVERHEIDop.documenttitel">Verslag van de 63e editie van de Commission on the Status of Women (CSW)</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Verslag van de 63e editie van de Commission on the Status of Women (CSW)</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