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20<text:tab/>Emancipatiebeleid</text:h>
      <text:h text:style-name="ifm_p_font.bold_size.9.06pt_mt.18.8mm_indent.-58.5mm_ifm" text:outline-level="1">Nr. 317
      <text:tab/>BRIEF VAN DE MINISTER VAN ONDERWIJS, CULTUUR EN WETENSCHAP </text:h>
      <text:p text:style-name="ifm_p_mt.3.76mm_ifm">Aan de Voorzitter van de Tweede Kamer der Staten-Generaal</text:p>
      <text:p text:style-name="ifm_p_mt.3.76mm_ifm">Den Haag, 24 mei 2019</text:p>
      <text:p text:style-name="ifm_p_mt.3.76mm_ifm">Op 15 november jl. heb ik u de tussenrapportage over de implementatie en naleving van het VN Vrouwenverdrag (CEDAW) toegestuurd (Kamerstuk 30 420, nr. 296). Het VN comité heeft gereageerd op de Nederlandse tussenrapportage. Ik verwijs u graag naar de bijlage voor de volledige reactie van het CEDAW comité<text:note text:id="ID-885780-d36e63" text:note-class="footnote"><text:note-citation text:label="1 ">1</text:note-citation><text:note-body><text:p text:style-name="ifm_p_font.normal_size.6.93pt_mt..5mm_indent.-0.1161in_mleft.0.1161in_ifm">Raadpleegbaar via www.tweedekamer.nl</text:p></text:note-body></text:note>.</text:p>
      <text:p text:style-name="ifm_p_mt.3.76mm_ifm">Het advies rondom de Mediawet is een bekende wens van het VN comité. Er is geen aanleiding noch noodzaak om de Mediawet aan te passen. Het verbod op discriminatie is reeds strafrechtelijk gewaarborgd (art. 137d WvS) en ook van toepassing op partijen die vallen onder de Mediawet. Het oordeel of een media-uiting al dan niet in strijd is met deze bepaling, is aan de rechter. Niettemin vind ik het belangrijk om de ontwikkelingen in de media in het licht hiervan te volgen. Ik heb daarom het Commissariaat voor de Media (CvdM) gevraagd om de representatie van mannen en vrouwen in de media in beeld te brengen. In november 2019 wordt het rapport door het CvdM opgeleverd.</text:p>
      <text:p text:style-name="ifm_p_mt.3.76mm_ifm">De data verzameling rondom geweld tegen vrouwen blijft een aandachtspunt. Ik verwacht dat het Grevio-Comité in haar rapportage over de naleving van het verdrag van Istanbul dit punt ook zal aankaarten. Ik zal na het verschijnen van deze rapportage het gesprek met VWS en JenV aangaan.</text:p>
      <text:p text:style-name="ifm_p_mt.3.76mm_ifm">Het VN comité heeft aangegeven dat de aanpak van zwangerschapsdiscriminatie verder moet worden geïntensiveerd. Het bestrijden van zwangerschapsdiscriminatie wordt meegenomen in de bredere aanpak van discriminatie op de arbeidsmarkt. De Minister van SZW heeft uw Kamer hierover in 2018 geïnformeerd middels de Hoofdlijnenbrief (Kamerstuk 29 544, nr. 834) en het Implementatieplan Arbeidsmarktdiscriminatie 2018–2021 (Kamerstuk 29 544, nr. 849).</text:p>
      <text:p text:style-name="ifm_p_mt.3.76mm_ifm">Graag bespreek ik de reactie van het VN comité met uw Kamer tijdens het AO Emancipatie, dat gepland is voor 4 juni aanstaand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20, nr. 317<text:tab/><text:page-number text:select-page="current"/></text:p>
      </style:footer>
    </style:master-page>
    <style:master-page xmlns:sdu-fn="http://schema.sdu.nl/2011/07/functions" style:name="Landscape" style:page-layout-name="landscape-margin-text">
      <style:footer>
        <text:p text:style-name="footer">Tweede Kamer, vergaderjaar 2018-2019, 30 420,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Reactie VN Comité op de tussenrapportage over de implementatie en naleving van het VN Vrouwenverdrag (CEDAW)</dc:title>
    <meta:user-defined meta:name="OVERHEIDop.ParlID/DC.identifier">kst-30420-317</meta:user-defined>
    <meta:user-defined meta:name="OVERHEIDop.ondernummer">317</meta:user-defined>
    <meta:user-defined meta:name="DCTERMS.W3CDTF/DCTERMS.available">2019-06-12</meta:user-defined>
    <meta:user-defined meta:name="OVERHEIDop.KamerstukTypen/DC.type">Brief</meta:user-defined>
    <meta:user-defined meta:name="OVERHEIDop.dossiernummer">30420</meta:user-defined>
    <meta:user-defined meta:name="OVERHEIDop.documenttitel">Reactie VN Comité op de tussenrapportage over de implementatie en naleving van het VN Vrouwenverdrag (CEDAW)</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Reactie VN Comité op de tussenrapportage over de implementatie en naleving van het VN Vrouwenverdrag (CEDAW)</meta:user-defined>
    <meta:user-defined meta:name="OVERHEIDop.publicationName">Kamerstuk</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