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09
      <text:tab/>MOTIE VAN DE LEDEN BERGKAMP EN YESILGÖZ-ZEGERIUS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overwegende dat reactionaire krachten in de EU de rechten van lhbti's willen inperken en in diverse lidstaten aan terrein lijken te winnen;</text:p>
      <text:p text:style-name="ifm_p_mt.3.76mm_ifm">overwegende dat met het Coman-arrest de weg is vrijgemaakt voor getrouwde partners van gelijk geslacht om ook over de grens zich te vestigen als echtpaar;</text:p>
      <text:p text:style-name="ifm_p_mt.3.76mm_ifm">overwegende dat dit een belangrijke stap is in het over de grens erkennen van rechten van regenbooggezinnen;</text:p>
      <text:p text:style-name="ifm_p_mt.3.76mm_ifm">verzoekt de regering, zich bij een passende volgende gelegenheid in de EU uit te spreken over het naleven van het Coman-arrest in alle EU-lidstaten en daarover verslag te doen aan de Kamer,</text:p>
      <text:p text:style-name="ifm_p_mt.3.76mm_ifm">en gaat over tot de orde van de dag.</text:p>
      <text:p text:style-name="ifm_p_mt.3.76mm_ifm">Bergkamp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420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420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de leden Bergkamp en Yesilgöz-Zegerius over het naleven van het Coman-arrest</dc:title>
    <meta:user-defined meta:name="OVERHEIDop.ParlID/DC.identifier">kst-30420-309</meta:user-defined>
    <meta:user-defined meta:name="OVERHEIDop.ondernummer">309</meta:user-defined>
    <meta:user-defined meta:name="DCTERMS.W3CDTF/DCTERMS.available">2019-05-17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Bergkamp en Yesilgöz-Zegerius over het naleven van het Coman-arrest</meta:user-defined>
    <meta:user-defined meta:name="OVERHEIDop.Parlementair/DC.type">Kamerstuk</meta:user-defined>
    <meta:user-defined meta:name="OVERHEIDop.indiener">D. Yesilgöz-Zegerius</meta:user-defined>
    <meta:user-defined meta:name="OVERHEIDop.indiener">V.A. Bergkamp</meta:user-defined>
    <meta:user-defined meta:name="OVERHEIDop.vergaderjaar">2018-2019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Bergkamp en Yesilgöz-Zegerius over het naleven van het Coman-arr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