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99<text:tab/>BRIEF VAN DE MINISTER VAN ONDERWIJS, CULTUUR EN WETENSCHAP</text:h>
      <text:p text:style-name="ifm_p_mt.3.76mm_ifm">Aan de Voorzitter van de Tweede Kamer der Staten-Generaal</text:p>
      <text:p text:style-name="ifm_p_mt.3.76mm_ifm">Den Haag, 8 maart 2019</text:p>
      <text:p text:style-name="ifm_p_mt.3.76mm_ifm">Vandaag verschijnt bijgaande studie van Atria, Kennisinstituut voor Emancipatie en Vrouwengeschiedenis. Bij dezen bied ik u ter informatie het rapport aan<text:note text:id="ID-87557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studie zal worden opgenomen in de voortgangsrapportage Emancipatie die u medio maart ontvangt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Brief regering; Rapport 'Benchmark: man-vrouw verhoudingen in raden van bestuur en raden van commissarissen van de 200 grootste Nederlandse bedrijven die vallen onder de Wet Bestuur en Toezicht (Wbt)'</dc:title>
    <meta:user-defined meta:name="OVERHEIDop.ParlID/DC.identifier">kst-30420-299</meta:user-defined>
    <meta:user-defined meta:name="OVERHEIDop.ondernummer">299</meta:user-defined>
    <meta:user-defined meta:name="DCTERMS.W3CDTF/DCTERMS.available">2019-03-11</meta:user-defined>
    <meta:user-defined meta:name="OVERHEIDop.KamerstukTypen/DC.type">Brief</meta:user-defined>
    <meta:user-defined meta:name="OVERHEIDop.dossiernummer">30420</meta:user-defined>
    <meta:user-defined meta:name="OVERHEIDop.documenttitel">Rapport 'Benchmark: man-vrouw verhoudingen in raden van bestuur en raden van commissarissen van de 200 grootste Nederlandse bedrijven die vallen onder de Wet Bestuur en Toezicht (Wbt)'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Brief regering; Rapport 'Benchmark: man-vrouw verhoudingen in raden van bestuur en raden van commissarissen van de 200 grootste Nederlandse bedrijven die vallen onder de Wet Bestuur en Toezicht (Wbt)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