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75<text:tab/>MOTIE VAN HET LID SJOERDSMA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het regeerakkoord vol ambitieuze woorden staat als het gaat om het uitvoeren van het regenboogstembusakkoord;</text:p>
      <text:p text:style-name="ifm_p_mt.3.76mm_ifm">overwegende dat in de praktijk de uitvoering hiervan over meerdere bewindspersonen verspreid is;</text:p>
      <text:p text:style-name="ifm_p_mt.3.76mm_ifm">van mening dat het voor de lhbti-emancipatie in Nederland van groot belang is dat het regenboogstembusakkoord wordt uitgevoerd;</text:p>
      <text:p text:style-name="ifm_p_mt.3.76mm_ifm">verzoekt het kabinet, alle elementen uit het regenboogstembusakkoord zo snel als mogelijk uit te voer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Sjoerdsma over het zo snel mogelijk uitvoeren van het regenboogstembusakkoord</dc:title>
    <meta:user-defined meta:name="OVERHEIDop.ParlID/DC.identifier">kst-30420-275</meta:user-defined>
    <meta:user-defined meta:name="OVERHEIDop.ondernummer">275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Sjoerdsma over het zo snel mogelijk uitvoeren van het regenboogstembusakkoord</meta:user-defined>
    <meta:user-defined meta:name="OVERHEIDop.Parlementair/DC.type">Kamerstuk</meta:user-defined>
    <meta:user-defined meta:name="OVERHEIDop.indiener">S.W. Sjoerdsma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Sjoerdsma over het zo snel mogelijk uitvoeren van het regenboogstembu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