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40
      <text:tab/>NADER GEWIJZIGDE MOTIE VAN DE LEDEN BERGKAMP EN PIA DIJKSTRA TER VERVANGING VAN DIE GEDRUKT ONDER NR. 239 </text:h>
      <text:p text:style-name="ifm_p_ifm">Voorgesteld 1 maart 2016</text:p>
      <text:p text:style-name="ifm_p_mt.3.76mm_ifm">De Kamer,</text:p>
      <text:p text:style-name="ifm_p_mt.3.76mm_ifm">gehoord de beraadslaging,</text:p>
      <text:p text:style-name="ifm_p_mt.3.76mm_ifm">overwegende, dat er verschillende gedocumenteerde gevallen zijn van asielzoekers die in de (nood)opvanglocaties te maken krijgen met discriminatoire pesterijen en bedreigingen;</text:p>
      <text:p text:style-name="ifm_p_mt.3.76mm_ifm">overwegende, dat de regering heeft gesteld dat het «in een acute noodsituatie natuurlijk denkbaar» is dat LHBT-asielzoekers, christenen en andere kwetsbare individuen apart en veilig worden opgevangen;</text:p>
      <text:p text:style-name="ifm_p_mt.3.76mm_ifm">verzoekt de regering, daadwerkelijk invulling te geven aan deze mogelijkheid van aparte, veilige opvang voor LHBT’s, christenen en andere kwetsbare individuen, wanneer blijkt dat hun veiligheid niet gegarandeerd kan worden, en de Kamer, voor de zomer 2016, over deze invulling te informeren;</text:p>
      <text:p text:style-name="ifm_p_mt.3.76mm_ifm">en gaat over tot de orde van de dag,</text:p>
      <text:p text:style-name="ifm_p_mt.3.76mm_ifm">Bergkamp</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40<text:tab/><text:page-number text:select-page="current"/></text:p>
      </style:footer>
    </style:master-page>
    <style:master-page xmlns:sdu-fn="http://schema.sdu.nl/2011/07/functions" style:name="Landscape" style:page-layout-name="landscape-margin-text">
      <style:footer>
        <text:p text:style-name="footer">Tweede Kamer, vergaderjaar 2015-2016, 30 420,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Gewijzigde motie (nader); Nader gewijzigde motie van de leden Bergkamp en Pia Dijkstra (t.v.v. 30420, nr. 239) over een veilige opvang voor lhbt'ers en andere kwetsbare individuen</dc:title>
    <meta:user-defined meta:name="OVERHEIDop.ParlID/DC.identifier">kst-30420-240</meta:user-defined>
    <meta:user-defined meta:name="OVERHEIDop.ondernummer">240</meta:user-defined>
    <meta:user-defined meta:name="DCTERMS.W3CDTF/DCTERMS.available">2016-03-02</meta:user-defined>
    <meta:user-defined meta:name="OVERHEIDop.KamerstukTypen/DC.type">Motie</meta:user-defined>
    <meta:user-defined meta:name="OVERHEIDop.dossiernummer">30420</meta:user-defined>
    <meta:user-defined meta:name="OVERHEIDop.documenttitel">Nader gewijzigde motie van de leden Bergkamp en Pia Dijkstra (t.v.v. 30420, nr. 239) over een veilige opvang voor lhbt'ers en andere kwetsbare individuen</meta:user-defined>
    <meta:user-defined meta:name="OVERHEIDop.Parlementair/DC.type">Kamerstuk</meta:user-defined>
    <meta:user-defined meta:name="OVERHEIDop.indiener">P.A. (Pia) Dijkstra</meta:user-defined>
    <meta:user-defined meta:name="OVERHEIDop.indiener">V.A. Bergkamp</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Gewijzigde motie (nader); Nader gewijzigde motie van de leden Bergkamp en Pia Dijkstra (t.v.v. 30420, nr. 239) over een veilige opvang voor lhbt'ers en andere kwetsbare individuen</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