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18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187
      <text:tab/>MOTIE VAN HET LID VAN TONGEREN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overwegende dat nog steeds relatief weinig vrouwen doordringen in de top van het Nederlandse bedrijfsleven;</text:p>
      <text:p text:style-name="ifm_p_mt.3.76mm_ifm">verzoekt de regering, te voorzien in een monitor op de wettelijk vastgelegde streefcijfers voor het aandeel vrouwen in de top van het bedrijfslev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420, nr. 1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420, nr. 1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mancipatiebeleid; Motie; Motie van het lid Van Tongeren over een monitor over het aandeel van vrouwen in de top van het bedrijfsleven</dc:title>
    <meta:user-defined meta:name="OVERHEIDop.ParlID/DC.identifier">kst-30420-187</meta:user-defined>
    <meta:user-defined meta:name="OVERHEIDop.ondernummer">187</meta:user-defined>
    <meta:user-defined meta:name="DCTERMS.W3CDTF/DCTERMS.available">2013-06-21</meta:user-defined>
    <meta:user-defined meta:name="OVERHEIDop.KamerstukTypen/DC.type">Motie</meta:user-defined>
    <meta:user-defined meta:name="OVERHEIDop.dossiernummer">30420</meta:user-defined>
    <meta:user-defined meta:name="OVERHEIDop.documenttitel">Motie van het lid Van Tongeren over een monitor over het aandeel van vrouwen in de top van het bedrijfsleven</meta:user-defined>
    <meta:user-defined meta:name="OVERHEIDop.Parlementair/DC.type">Kamerstuk</meta:user-defined>
    <meta:user-defined meta:name="OVERHEIDop.indiener">L. van Tongeren</meta:user-defined>
    <meta:user-defined meta:name="OVERHEIDop.vergaderjaar">2012-2013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het lid Van Tongeren over een monitor over het aandeel van vrouwen in de top van het bedrijfsl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