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388
               </text:p>
          </table:table-cell>
          <table:table-cell office:value-type="string" table:number-columns-spanned="2" table:style-name="parlementair.kopcel3">
            <text:p text:style-name="headtable.dossiertitel"> Eergerelateerd gewel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BERNDSEN EN VAN NIEUWENHUIZEN TER VERVANGING VAN DIE GEDRUKT ONDER DE NRS. 43 EN 45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pilots Zahir van Fier Fryslan en EVA van Kompaan/De Bocht opgestart zijn in de landelijke opvang van
                  slachtoffers van eergerelateerd geweld;
               </text:p>
      <text:p text:style-name="algemeen">overwegende, dat deze pilots succesvol zijn gebleken en het van belang is dat we de kennis over eergerelateerd geweld verder
                  ontwikkelen, behouden en verspreiden;
               </text:p>
      <text:p text:style-name="algemeen">overwegende, dat het vanuit veiligheidsoogpunt niet wenselijk is dat deze groep in hun eigen omgeving nabij familie wordt
                  opgevangen;
               </text:p>
      <text:p text:style-name="algemeen">overwegende, dat deze opvang niet duurder is dan de reguliere opvang;</text:p>
      <text:p text:style-name="algemeen">constaterende, dat de brief van de staatssecretaris van VWS d.d. 10 februari 2011 betreffende pilots opvang meisjes eergerelateerd
                  geweld onvoldoende zicht biedt op structurele voortzetting van gespecialiseerde opvang van deze groep;
               </text:p>
      <text:p text:style-name="algemeen">verzoekt de regering zorg te dragen voor structurele continuering van genoemde gespecialiseerde opvang mogelijkheden voor
                  (potentiële) slachtoffers van eergerelateerd geweld,
               </text:p>
      <text:p text:style-name="algemeen">en gaat over tot de orde van de dag</text:p>
      <text:p text:style-name="alineagroep">Berndsen</text:p>
      <text:p text:style-name="alineagroep.end">Van Nieuwen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388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