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371-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36<text:tab/>BRIEF VAN DE MINISTER VAN VOLKSGEZONDHEID, WELZIJN EN SPORT</text:h>
      <text:p text:style-name="ifm_p_mt.3.76mm_ifm">Aan de Voorzitter van de Tweede Kamer der Staten-Generaal</text:p>
      <text:p text:style-name="ifm_p_mt.3.76mm_ifm">Den Haag, 29 november 2016</text:p>
      <text:p text:style-name="ifm_p_mt.3.76mm_ifm">Naar aanleiding van het Algemeen Overleg Afbreking zwangerschap van 3 maart 2016 (Kamerstuk 30 371, nr. 31) heb ik toegezegd opnieuw een wetsevaluatie te laten uitvoeren van de Wet afbreking zwangerschap. In mijn brief van 8 juli jl. (Kamerstuk 34 300 XVI, nr. 168, p. 14) heb ik uw Kamer geïnformeerd over de beperkte evaluatie die ik wil laten uitvoeren naar de Wet afbreking zwangerschap en de thema’s waarop de evaluatie plaatsheeft. Hierbij heb ik aangegeven wat de planning van de evaluatie is en tevens welke onderwerpen ik van plan ben mee te geven in mijn opdracht aan ZonMw. Hierop zijn inmiddels stappen gezet. Op 15 november jl. is in uw Kamer een motie aangenomen (Kamerstuk 34 550 XVI, nr. 70) waarin wordt verzocht de conceptopdrachtbrief uiterlijk 1 december 2016 naar uw Kamer te sturen (Handelingen II 2016/17, nr. 22, Stemmingen moties Begroting Volksgezondheid, Welzijn en Sport). Deze doe ik u hierbij toekomen<text:note text:id="ID-791244-d36e71" text:note-class="footnote"><text:note-citation text:label="1 ">1</text:note-citation><text:note-body><text:p text:style-name="ifm_p_font.normal_size.6.93pt_mt..5mm_indent.-0.1161in_mleft.0.1161in_ifm">Raadpleegbaar via www.tweedekamer.nl.</text:p></text:note-body></text:note>.</text:p>
      <text:p text:style-name="ifm_p_mt.3.76mm_ifm">De Wet afbreking zwangerschap is voor het laatst geëvalueerd in 2005, de aanstaande evaluatie zal derhalve gericht zijn op de periode daarna. In de tussentijd heeft ZonMw een tweetal onderzoeken uitgevoerd waarvan de rapporten u zijn toegezonden: «<text:span text:style-name="ifm_span_font.italic_ifm">Besluitvorming rondom ongewenste zwangerschap» </text:span>(bijlage bij Kamerstuk 32 279, nr. 79) en <text:span text:style-name="ifm_span_font.italic_ifm">«Abortus en psychische gezondheid»</text:span> (bijlage bij Kamerstuk 32 279, nr. 98). Deze rapporten maken deel uit van het ZonMW-programma «Verkenning abortushulpverlening» dat door de toenmalige Staatssecretaris van VWS is uitgezet om meer inzicht te krijgen in de redenen voor abortus en de mogelijke alternatieven. Daarnaast ligt er op dit moment een concept-wetsvoorstel tot wijziging van de Wet afbreking zwangerschap (Waz) inzake het mogelijk maken van de abortuspil bij de huisarts bij de Raad van State ter beoordeling.</text:p>
      <text:p text:style-name="ifm_p_mt.3.76mm_ifm">Gemiddeld is het tijdsbestek van een wetsevaluatie anderhalf jaar. Het is de wens van het kabinet om halverwege 2018 te beschikken over de uitkomsten van de evaluatie. Om die planning te halen ben ik voornemens de definitieve opdrachtbrief op 1 februari 2017 naar ZonMw te sturen. Ik zal uw Kamer een afschrift van deze definitieve opdrachtbrief lat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371, nr. 36<text:tab/><text:page-number text:select-page="current"/></text:p>
      </style:footer>
    </style:master-page>
    <style:master-page xmlns:sdu-fn="http://schema.sdu.nl/2011/07/functions" style:name="Landscape" style:page-layout-name="landscape-margin-text">
      <style:footer>
        <text:p text:style-name="footer">Tweede Kamer, vergaderjaar 2016-2017, 30 37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afbreking zwangerschap; Brief regering; Opdracht evaluatie Wet afbreking zwangerschap</dc:title>
    <meta:user-defined meta:name="OVERHEIDop.ParlID/DC.identifier">kst-30371-36</meta:user-defined>
    <meta:user-defined meta:name="OVERHEIDop.ondernummer">36</meta:user-defined>
    <meta:user-defined meta:name="DCTERMS.W3CDTF/DCTERMS.available">2016-12-01</meta:user-defined>
    <meta:user-defined meta:name="OVERHEIDop.KamerstukTypen/DC.type">Brief</meta:user-defined>
    <meta:user-defined meta:name="OVERHEIDop.dossiernummer">30371</meta:user-defined>
    <meta:user-defined meta:name="OVERHEIDop.documenttitel">Opdracht evaluatie Wet afbreking zwangerschap</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Opdracht evaluatie Wet afbreking zwangerschap</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