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29<text:tab/>BRIEF VAN DE MINISTER VAN VOLKSGEZONDHEID, WELZIJN EN SPORT</text:h>
      <text:p text:style-name="ifm_p_mt.3.76mm_ifm">Aan de Voorzitter van de Tweede Kamer der Staten-Generaal</text:p>
      <text:p text:style-name="ifm_p_mt.3.76mm_ifm">Den Haag, 15 december 2014</text:p>
      <text:p text:style-name="ifm_p_mt.3.76mm_ifm">Hierbij stuur ik u de IGZ jaarrapportage 2013 over de Wet afbreking zwangerschap toe<text:note text:id="ID-430186-d36e68" text:note-class="footnote"><text:note-citation text:label="1 ">1</text:note-citation><text:note-body><text:p text:style-name="ifm_p_font.normal_size.6.93pt_mt..5mm_indent.-0.1161in_mleft.0.1161in_ifm">Raadpleegbaar via www.tweedekamer.nl.</text:p></text:note-body></text:note>.</text:p>
      <text:p text:style-name="ifm_p_mt.3.76mm_ifm">De jaarrapportage van de IGZ is gebaseerd op de cijfers die de klinieken en ziekenhuizen met een vergunning onder de Wet afbreking zwangerschap aanleveren, conform hun verplichting in deze wet.</text:p>
      <text:p text:style-name="ifm_p_ifm">De jaarrapportage geeft inzicht in het aantal abortussen in Nederland en de trends die uit de abortusregistratie kunnen worden opgemaakt met betrekking tot de kenmerken van de behandelde vrouwen en de kwaliteit en toegankelijkheid van de zorgverlening.</text:p>
      <text:p text:style-name="ifm_p_mt.3.76mm_ifm">Uit de cijfers over het jaar 2013 blijkt dat het aantal abortussen in Nederland vergelijkbaar is met de cijfers van 2012. Noemenswaardig is dat het aantal abortussen onder tieners en met name onder jonge tieners ten opzichte van 2012 sterk verminderd is, respectievelijk minus 10 procent en minus 39 procent.</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371, nr. 29<text:tab/><text:page-number text:select-page="current"/></text:p>
      </style:footer>
    </style:master-page>
    <style:master-page xmlns:sdu-fn="http://schema.sdu.nl/2011/07/functions" style:name="Landscape" style:page-layout-name="landscape-margin-text">
      <style:footer>
        <text:p text:style-name="footer">Tweede Kamer, vergaderjaar 2014-2015, 30 37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afbreking zwangerschap; Brief regering; Aanbieding IGZ jaarrapportage 2013 over de Wet afbreking zwangerschap</dc:title>
    <meta:user-defined meta:name="OVERHEIDop.ParlID/DC.identifier">kst-30371-29</meta:user-defined>
    <meta:user-defined meta:name="OVERHEIDop.ondernummer">29</meta:user-defined>
    <meta:user-defined meta:name="DCTERMS.W3CDTF/DCTERMS.available">2014-12-17</meta:user-defined>
    <meta:user-defined meta:name="OVERHEIDop.KamerstukTypen/DC.type">Brief</meta:user-defined>
    <meta:user-defined meta:name="OVERHEIDop.dossiernummer">30371</meta:user-defined>
    <meta:user-defined meta:name="OVERHEIDop.documenttitel">Aanbieding IGZ jaarrapportage 2013 over de Wet afbreking zwangerschap</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valuatie Wet afbreking zwang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afbreking zwangerschap; Brief regering; Aanbieding IGZ jaarrapportage 2013 over de Wet afbreking zwangerschap</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