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11 april 2013</text:p>
      <text:p text:style-name="ifm_p_mt.3.76mm_ifm">Hierbij zend ik u de IGZ-jaarrapportage 2011 over de Wet afbreking zwangerschap.<text:note text:id="ID-219949-d37e68" text:note-class="footnote"><text:note-citation text:label="1 ">1</text:note-citation><text:note-body><text:p text:style-name="ifm_p_font.normal_size.6.93pt_mt..5mm_indent.-0.1161in_mleft.0.1161in_ifm">Ter inzage gelegd bij het Centraal Informatiepunt Tweede Kamer</text:p></text:note-body></text:note> Deze rapportage is later dan gebruikelijk, omdat de wijze van registreren is veranderd en een nieuw modelformulier is ingevoerd.</text:p>
      <text:p text:style-name="ifm_p_ifm">Dit houdt overigens niet in dat de jaarrapportage in het vervolg in juli kan worden toegezonden zoals per motie gevraagd door de SGP tijdens de begrotingsbehandeling in december vorig jaar (vergaderjaar 2012–2013 Kamerstuk 33 400-XVI nr. 84). De IGZ heeft aangegeven dat het gelet op de doorlooptijden en de benodigde voorhangprocedure niet mogelijk is de rapportage in juli uit te brengen. Deze zal zoals voorheen in het najaar uitkomen.</text:p>
      <text:p text:style-name="ifm_p_mt.3.76mm_ifm">De nieuwe wijze van registreren levert wel duidelijkere gegevens over de verleende zorg, de behandelmethoden en mogelijke complicaties. Op deze manier kan de registratie beter benut worden voor toezichtdoeleinden en als spiegelinformatie voor instellingen onderling.</text:p>
      <text:p text:style-name="ifm_p_mt.3.76mm_ifm">De rapportage vermeldt dat het aantal abortussen in 2011 wederom is gedaald. Dit zelfde geldt voor het aantal abortussen bij tieners.</text:p>
      <text:p text:style-name="ifm_p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1, nr. 25<text:tab/><text:page-number text:select-page="current"/></text:p>
      </style:footer>
    </style:master-page>
    <style:master-page xmlns:sdu-fn="http://schema.sdu.nl/2011/07/functions" style:name="Landscape" style:page-layout-name="landscape-margin-text">
      <style:footer>
        <text:p text:style-name="footer">Tweede Kamer, vergaderjaar 2012-2013, 30 3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afbreking zwangerschap; Brief regering; Aanbieding Jaarrapportage 2011 Wet afbreking zwangerschap</dc:title>
    <meta:user-defined meta:name="OVERHEIDop.ParlID/DC.identifier">kst-30371-25</meta:user-defined>
    <meta:user-defined meta:name="OVERHEIDop.ondernummer">25</meta:user-defined>
    <meta:user-defined meta:name="DCTERMS.W3CDTF/DCTERMS.available">2013-04-17</meta:user-defined>
    <meta:user-defined meta:name="OVERHEIDop.KamerstukTypen/DC.type">Brief</meta:user-defined>
    <meta:user-defined meta:name="OVERHEIDop.dossiernummer">30371</meta:user-defined>
    <meta:user-defined meta:name="OVERHEIDop.documenttitel">Aanbieding Jaarrapportage 2011 Wet afbreking zwangerschap</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Aanbieding Jaarrapportage 2011 Wet afbreking zwangerschap</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