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312
               </text:p>
          </table:table-cell>
          <table:table-cell office:value-type="string" table:number-columns-spanned="2" table:style-name="parlementair.kopcel3">
            <text:p text:style-name="headtable.dossiertitel"> Algemene bepalingen betreffende de toekenning, het beheer en het gebruik van het burgerservicenummer (Wet algemene bepalingen
            burgerservicenummer)
         </text:p>
          </table:table-cell>
          <table:covered-table-cell/>
        </table:table-row>
        <table:table-row>
          <table:table-cell office:value-type="string" table:number-columns-spanned="1" table:style-name="parlementair.kopcel_last">
            <text:p text:style-name="headtable.stuktitel">
                  M
                  </text:p>
          </table:table-cell>
          <table:table-cell office:value-type="string" table:number-columns-spanned="2" table:style-name="parlementair.kopcel_last">
            <text:p text:style-name="headtable.stuktitel"> VERSLAG VAN EEN SCHRIFTELIJK OVERLEG
            </text:p>
            <text:p text:style-name="headtable.datum">Vastgesteld 21 oktober 2010</text:p>
          </table:table-cell>
          <table:covered-table-cell/>
        </table:table-row>
      </table:table>
      <text:p text:style-name="kamerstukdatum">Vastgesteld 
               
            </text:p>
      <text:p text:style-name="alineagroep">De vaste commissie voor Binnenlandse Zaken en de Hoge Colleges van Staat/Algemene Zaken en Huis der Koningin<text:note text:id="ID-84102-d27e143" text:note-class="footnote"><text:note-citation text:label="1">1</text:note-citation><text:note-body><text:p>Samenstelling: </text:p><text:p>Holdijk (SGP), Bemelmans-Videc (CDA), Dölle (CDA), Meindertsma (PvdA), Eigeman (PvdA), Putters (PvdA), vicevoorzitter, Kox
                  (SP), Ten Hoeve (OSF), Westerveld (PvdA), Engels (D66), Van Bijsterveld (CDA), Hendrikx (CDA), De Vries-Leggedoor (CDA), Duthler
                  (VVD), Hermans (VVD), voorzitter, Van Kappen (VVD), Schaap (VVD), K.G. de Vries (PvdA), Ten Horn (SP), Quik-Schuijt (SP),
                  Vliegenthart (SP), De Boer (CU), Lagerwerf-Vergunst (CU), Böhler (GroenLinks), Laurier (GL), Koffeman (PvdD) en Yildirim (Fractie-Yildirim).
               </text:p></text:note-body></text:note> heeft in haar vergadering van 14 september 2010 gesproken over de brief van de staatssecretaris van Binnenlandse Zaken en
                     Koninkrijksrelaties van 25 augustus jl.<text:note text:id="ID-84102-d27e168" text:note-class="footnote"><text:note-citation text:label="2">2</text:note-citation><text:note-body><text:p> Kamerstukken I, vergaderjaar 2009–2010, 30 312, L.
               </text:p></text:note-body></text:note> over de toegezegde rapportage overkoepelend beoordelingskader burgerservicenummer. Deze brief hing samen met toezegging T00285<text:note text:id="ID-84102-d27e181" text:note-class="footnote"><text:note-citation text:label="3">3</text:note-citation><text:note-body><text:p> Zie www.eerstekamer.nl</text:p></text:note-body></text:note>, die op 21 april 2008 aan de Eerste Kamer is gedaan. 
                  </text:p>
      <text:p text:style-name="alineagroep">Naar aanleiding daarvan heeft zij de staatssecretaris op 28 september 2010 een brief gestuurd.</text:p>
      <text:p text:style-name="alineagroep.end">De staatssecretaris heeft op 13 oktober 2010 gereageerd.</text:p>
      <text:p text:style-name="algemeen">De commissie brengt bijgaand verslag uit van het gevoerde schriftelijk overleg.</text:p>
      <text:p text:style-name="ondertekening">De griffier van de vaste commissie voor Binnenlandse Zaken en de Hoge Colleges van Staat/Algemene Zaken en Huis der Koningin,</text:p>
      <text:p text:style-name="ondertekening.end">Ida Petter </text:p>
      <text:p text:style-name="hardreturn"/>
      <text:p text:style-name="tussenkop"><text:span text:style-name="tussenkop_vet">BRIEF AAN DE STAATSSECRETARIS VAN BINNENLANDSE ZAKEN EN KONINKRIJKSRELATIES</text:span></text:p>
      <text:p text:style-name="algemeen">Den Haag, 28 september 2010 </text:p>
      <text:p text:style-name="alineagroep">In haar vergadering van dinsdag 14 september 2010 heeft de vaste commissie voor Binnenlandse Zaken en de Hoge Colleges van
                     Staat/Algemene Zaken en Huis der Koningin gesproken over uw brief van 25 augustus jl. (kenmerk: 2010-0000546862) over de toegezegde
                     rapportage overkoepelend beoordelingskader burgerservicenummer. Deze brief hing samen met toezegging T00285<text:span text:style-name="superscript"><text:note-ref text:reference-format="text" text:ref-name="ID-84102-d27e181" text:note-class="footnote">3</text:note-ref></text:span>, die op 21 april 2008 aan de Eerste Kamer is gedaan. In uw brief constateert u dat er geen wetsvoorstellen zijn ingediend
                     betreffende een nieuw gebruik van het burgerservicenummer door niet-overheidsorganen in een sector en concludeert u dat er
                     dus geen basis bestaat om te komen tot een overkoepelend beoordelingskader. 
                  </text:p>
      <text:p text:style-name="alineagroep.end">De commissie wil u laten weten dat zij u erkentelijk is voor uw brief. Zij hernieuwt daarnaast het verzoek om over circa twee
                     jaar geïnformeerd te worden of een overkoepelend beoordelingskader gerealiseerd kan worden op basis van sectorale wetgeving
                     die in de genoemde periode van twee jaar ingediend wordt. De commissie verwijst in dit verband ook naar haar eerdere brief
                     van 25 maart 2008 (Kamerstukken 1 2007/08,30 312, J). De commissie verneemt graag van u of u bereid bent aan haar verzoek
                     te voldoen. 
                  </text:p>
      <text:p text:style-name="ondertekening">Voorzitter van de vaste commissie voor Binnenlandse Zaken en de Hoge Colleges van Staat/Algemene Zaken en Huis der Koningin,</text:p>
      <text:p text:style-name="ondertekening.end">L. M. L. H. A. Hermans </text:p>
      <text:p text:style-name="hardreturn"/>
      <text:p text:style-name="tussenkop"><text:span text:style-name="tussenkop_vet">BRIEF VAN DE STAATSSECRETARIS VAN BINNENLANDSE ZAKEN EN KONINKRIJKSRELATIES</text:span></text:p>
      <text:p text:style-name="algemeen">Aan de Voorzitter van de Eerste Kamer der Staten-Generaal </text:p>
      <text:p text:style-name="algemeen">Den Haag, 13 oktober 2010 </text:p>
      <text:p text:style-name="algemeen">In reactie op uw brief van 28 september jl. met kenmerk 146974.01u, betreffende het hernieuwde verzoek van de commissie om
                  over circa twee jaar haar te informeren of een overkoepelend beoordelingskader burgerservicenummer kan worden gerealiseerd
                  op basis van sectorale wetgeving die in de genoemde periode van 2 jaar wordt ingediend, bevestig ik u, dat ik bereid ben om
                  aan het verzoek van de commissie te voldoen.
               </text:p>
      <text:p text:style-name="algemeen">Ik zal de commissie uiterlijk in het najaar van 2012 hierover nader informeren. </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0 312, M<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