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52
               </text:p>
          </table:table-cell>
          <table:table-cell office:value-type="string" table:number-columns-spanned="2" table:style-name="parlementair.kopcel3">
            <text:p text:style-name="headtable.dossiertitel"> Toekomstvisie agrarische sector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4 oktober 2010</text:p>
      <text:p text:style-name="algemeen">In december 2007 heb ik de Taskforce Multifunctionele Landbouw ingesteld om een impuls te geven aan de verbredingactiviteiten
                  van landbouwers. Elke twee jaar onderzoekt het LEI de omzet en de impact van de multifunctionele landbouwsector. 
               </text:p>
      <text:p text:style-name="algemeen">Hierbij stuur ik u het onderzoeksrapport over het jaar 2009.<text:note text:id="ID-81548-d27e129" text:note-class="footnote"><text:note-citation text:label="1">1</text:note-citation><text:note-body><text:p> Ter inzage gelegd bij het Centraal Informatiepunt Tweede Kamer.</text:p></text:note-body></text:note> Uit het rapport blijkt duidelijk dat de omzet van de multifunctionele landbouwsector is gegroeid: van 322 miljoen euro in
                  2007 naar 411 miljoen euro in 2009. De inkomsten van multifunctionele landbouwbedrijven stijgen doordat er sprake is van schaalvergroting
                  in deze sector. De omvang van de activiteiten van de multifunctionele bedrijven neemt toe. Naast de omzetstijging, neemt ook
                  de professionaliteit van de multifunctionele boeren toe. 
               </text:p>
      <text:p text:style-name="algemeen">Ik ben erg blij met de omzetgroei van de multifunctionele landbouwsector. Naast extra gegenereerde omzet op individuele bedrijven,
                  draagt de multifunctionele landbouwsector bij aan een vitaler en leefbaarder platteland. Multifunctionele boeren brengen burgers
                  weer in contact met de landbouw. Daarnaast werken zij vaak samen met andere regionale partijen en kopen een gedeelte van hun
                  goederen en diensten lokaal in. Tenslotte dragen de diensten die multifunctionele boeren aanbieden bij aan het lokale voorzieningenniveau.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252,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