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08
      <text:tab/>MOTIE VAN HET LID VAN HAGA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constaterende dat er met de NPLG's via de provincies een omweg is gecreëerd waarbij boeren toch moeten voldoen aan allerlei zinloze criteria;</text:p>
      <text:p text:style-name="ifm_p_mt.3.76mm_ifm">overwegende dat de NPLG's uiteindelijk zullen leiden tot het beëindigen van veel boerenbedrijven;</text:p>
      <text:p text:style-name="ifm_p_mt.3.76mm_ifm">verzoekt het kabinet in samenwerking met de provincies op de pauzeknop te drukken voor wat betreft de invoering van de NPLG'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Haga over in samenwerking met de provincies op de pauzeknop drukken wat betreft de invoering van de NPLG's</dc:title>
    <meta:user-defined meta:name="OVERHEIDop.ParlID/DC.identifier">kst-30252-108</meta:user-defined>
    <meta:user-defined meta:name="OVERHEIDop.ondernummer">108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in samenwerking met de provincies op de pauzeknop drukken wat betreft de invoering van de NPLG's</meta:user-defined>
    <meta:user-defined meta:name="OVERHEIDop.indiener">W.R. van Haga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het lid Van Haga over in samenwerking met de provincies op de pauzeknop drukken wat betreft de invoering van de NPLG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