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06
      <text:tab/>MOTIE VAN HET LID KUIKEN C.S.</text:h>
      <text:p text:style-name="ifm_p_ifm">Voorgesteld 29 juni 2023</text:p>
      <text:p text:style-name="ifm_p_mt.3.76mm_ifm">De Kamer,</text:p>
      <text:p text:style-name="ifm_p_mt.3.76mm_ifm">gehoord de beraadslaging,</text:p>
      <text:p text:style-name="ifm_p_mt.3.76mm_ifm">overwegende dat na het mislukken van het landbouwakkoord het tijd wordt dat het kabinet daadkracht toont;</text:p>
      <text:p text:style-name="ifm_p_mt.3.76mm_ifm">overwegende dat de Minister nogmaals heeft bevestigd, conform het advies-Remkes, aan een plan B te werken voor als het landbouwakkoord er niet komt;</text:p>
      <text:p text:style-name="ifm_p_mt.3.76mm_ifm">verzoekt de regering om vóór 1 september met een doorrekenbare landbouwvisie te komen inclusief concreet instrumentarium waarmee het aannemelijk is dat de doelen voor klimaat, natuur en vergunningverlening gehaald kunnen worden,</text:p>
      <text:p text:style-name="ifm_p_mt.3.76mm_ifm">en gaat over tot de orde van de dag.</text:p>
      <text:p text:style-name="ifm_p_mt.3.76mm_ifm">Kuiken</text:p>
      <text:p text:style-name="ifm_p_ifm">Klaver</text:p>
      <text:p text:style-name="ifm_p_ifm">Beckerman</text:p>
      <text:p text:style-name="ifm_p_ifm">Boutkan</text:p>
      <text:p text:style-name="ifm_p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Kuiken c.s. over voor 1 september komen met een doorrekenbare landbouwvisie inclusief concreet instrumentarium</dc:title>
    <meta:user-defined meta:name="OVERHEIDop.ParlID/DC.identifier">kst-30252-106</meta:user-defined>
    <meta:user-defined meta:name="OVERHEIDop.ondernummer">106</meta:user-defined>
    <meta:user-defined meta:name="DCTERMS.W3CDTF/DCTERMS.available">2023-06-30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iken c.s. over voor 1 september komen met een doorrekenbare landbouwvisie inclusief concreet instrumentarium</meta:user-defined>
    <meta:user-defined meta:name="OVERHEIDop.indiener">E.S. Akerboom</meta:user-defined>
    <meta:user-defined meta:name="OVERHEIDop.indiener">E. Boutkan</meta:user-defined>
    <meta:user-defined meta:name="OVERHEIDop.indiener">S.M. Beckerman</meta:user-defined>
    <meta:user-defined meta:name="OVERHEIDop.indiener">J.F. Klaver</meta:user-defined>
    <meta:user-defined meta:name="OVERHEIDop.indiener">A.H. Kuiken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9</meta:user-defined>
    <meta:user-defined meta:name="DC.title">Toekomstvisie agrarische sector; Motie; Motie van het lid Kuiken c.s. over voor 1 september komen met een doorrekenbare landbouwvisie inclusief concreet instrumentari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