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04
      <text:tab/>MOTIE VAN HET LID VAN DER PLAS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constaterende dat middelvoorschriften zoals een gve- of graslandnorm ertoe leiden dat boeren koeien moeten wegdoen;</text:p>
      <text:p text:style-name="ifm_p_mt.3.76mm_ifm">constaterende dat ook de Ecologische Autoriteit aangeeft dat er niet continu op stikstof moet worden gefocust en dat natuurherstel een breed scala aan maatregelen nodig heeft;</text:p>
      <text:p text:style-name="ifm_p_mt.3.76mm_ifm">constaterende dat op de lange termijn niet bekend is of minder koeien houden leidt tot natuurherstel;</text:p>
      <text:p text:style-name="ifm_p_mt.3.76mm_ifm">constaterende dat de veestapel al krimpt door vrijwillige uitkoop, verlies van derogatie en afroming van fosfaat- en dierrechten;</text:p>
      <text:p text:style-name="ifm_p_mt.3.76mm_ifm">constaterende dat niet bekend is hoe een boer verder kan als hij of zij koeien moet inleveren;</text:p>
      <text:p text:style-name="ifm_p_mt.3.76mm_ifm">verzoekt het kabinet om geen gve- of graslandnorm in te vo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der Plas over geen gve- of graslandnorm invoeren</dc:title>
    <meta:user-defined meta:name="OVERHEIDop.ParlID/DC.identifier">kst-30252-104</meta:user-defined>
    <meta:user-defined meta:name="OVERHEIDop.ondernummer">104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geen gve- of graslandnorm invoeren</meta:user-defined>
    <meta:user-defined meta:name="OVERHEIDop.indiener">C.A.M. van der Pla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het lid Van der Plas over geen gve- of graslandnorm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