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02
      <text:tab/>MOTIE VAN HET LID VAN DER PLAS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constaterende dat Nederlandse boeren, tuinders, telers en vissers bovenwettelijke regels hebben boven op Europese regelgeving;</text:p>
      <text:p text:style-name="ifm_p_mt.3.76mm_ifm">constaterende dat het kabinet de komende jaren nog meer extra regels gaat uitvaardigen terwijl boeren, tuinders, telers en vissers in landen om ons heen die regels (nog) niet hebben;</text:p>
      <text:p text:style-name="ifm_p_mt.3.76mm_ifm">constaterende dat hierdoor een oneerlijke concurrentiepositie ontstaat voor onze boeren, tuinders, telers en vissers;</text:p>
      <text:p text:style-name="ifm_p_mt.3.76mm_ifm">verzoekt het kabinet om geen extra bovenwettelijke regelgeving te maken voor onze boeren, telers, tuinders en vissers, zolang er geen Europees gelijk speelveld 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geen extra bovenwettelijke regelgeving maken voor Nederlandse boeren, telers, tuinders en vissers zolang er geen Europees gelijk speelveld is</dc:title>
    <meta:user-defined meta:name="OVERHEIDop.ParlID/DC.identifier">kst-30252-102</meta:user-defined>
    <meta:user-defined meta:name="OVERHEIDop.ondernummer">102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geen extra bovenwettelijke regelgeving maken voor Nederlandse boeren, telers, tuinders en vissers zolang er geen Europees gelijk speelveld is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Van der Plas over geen extra bovenwettelijke regelgeving maken voor Nederlandse boeren, telers, tuinders en vissers zolang er geen Europees gelijk speelvel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